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rte"/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corte de água e esgoto, fluxo <text:span text:style-name="Strong_20_Emphasis"><text:a xlink:type="simple" xlink:href="https://www.gsan.com.br/doku.php?id=postgres:boto-nlp:c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rte a pedi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olicitar_corte_de_agua_e_esgoto_2"/><text:bookmark-start text:name="principais_combinacoes_intencao_entidades_para_solicitar_corte_de_agua_e_esgoto"/>Principais Combinações Intenção / Entidades para Solicitar Corte de Água e Esgoto<text:bookmark-end text:name="__RefHeading___principais_combinacoes_intencao_entidades_para_solicitar_corte_de_agua_e_esgoto_2"/><text:bookmark-end text:name="principais_combinacoes_intencao_entidades_para_solicitar_corte_de_agua_e_esgoto"/></text:h>
      <text:p text:style-name="Text_20_body"><text:line-break/></text:p>
      <text:h text:style-name="Heading_20_3" text:outline-level="3"><text:bookmark-start text:name="__RefHeading___solicitar_corte_de_agua_e_esgoto_frases_13_08_2020_3"/><text:bookmark-start text:name="solicitar_corte_de_agua_e_esgoto_frases_13_08_2020"/>Solicitar Corte de Água e Esgoto Frases 13/08/2020<text:bookmark-end text:name="__RefHeading___solicitar_corte_de_agua_e_esgoto_frases_13_08_2020_3"/><text:bookmark-end text:name="solicitar_corte_de_agua_e_esgoto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rta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Ficar um tempo sem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olicita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Suspende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Suspender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Ficar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Cortar consumo por motivo de</text:p>
          </table:table-cell>
          <table:table-cell office:value-type="string" table:style-name="tablecell">
            <text:p text:style-name="tablealignleft">viagem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o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ometr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23:42</meta:creation-date>
    <dc:creator>Generated</dc:creator>
    <dc:date>2026-03-18T05::23:42</dc:date>
    <dc:language>en-US</dc:language>
    <meta:editing-cycles>1</meta:editing-cycles>
    <meta:editing-duration>PT0S</meta:editing-duration>
    <dc:title>postgres:boto-nlp:interacao:corte</dc:title>
  </office:meta>
</office:document-meta>
</file>