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declaracao-anual"/><text:bookmark-start text:name="__RefHeading___declaracao_anual_de_quitacao_de_debito_frases_iniciais_1"/><text:bookmark-start text:name="declaracao_anual_de_quitacao_de_debito_frases_iniciais"/>Declaração Anual de Quitação de Débito Frases Iniciais<text:bookmark-end text:name="__RefHeading___declaracao_anual_de_quitacao_de_debito_frases_iniciais_1"/><text:bookmark-end text:name="declaracao_anual_de_quitacao_de_debi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missão da declaração anual de quitação de débito <text:span text:style-name="Strong_20_Emphasis"><text:a xlink:type="simple" xlink:href="https://www.gsan.com.br/doku.php?id=postgres:boto-nlp:declaracao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certidao_negativa_de_debito_verificar_certificado_eletronic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ver minha</text:p>
          </table:table-cell>
          <table:table-cell office:value-type="string" table:style-name="tablecell">
            <text:p text:style-name="tablealignleft">declaração anual de débito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declaracao_anual_de_quitacao_de_debito_2"/><text:bookmark-start text:name="principais_combinacoes_intencao_entidades_para_declaracao_anual_de_quitacao_de_debito"/>Principais Combinações Intenção / Entidades para Declaração Anual de Quitação de Débito<text:bookmark-end text:name="__RefHeading___principais_combinacoes_intencao_entidades_para_declaracao_anual_de_quitacao_de_debito_2"/><text:bookmark-end text:name="principais_combinacoes_intencao_entidades_para_declaracao_anual_de_quitacao_de_debito"/></text:h>
      <text:p text:style-name="Text_20_body"><text:line-break/></text:p>
      <text:h text:style-name="Heading_20_3" text:outline-level="3"><text:bookmark-start text:name="__RefHeading___consultar_historico_consumo_10_02_2020_3"/><text:bookmark-start text:name="consultar_historico_consumo_10_02_2020"/>Consultar Histórico Consumo 10/02/2020<text:bookmark-end text:name="__RefHeading___consultar_historico_consumo_10_02_2020_3"/><text:bookmark-end text:name="consultar_historico_consumo_10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boa tarde, manda pra mim minha</text:p>
          </table:table-cell>
          <table:table-cell office:value-type="string" table:style-name="tablecell">
            <text:p text:style-name="tablealignleft">declaração</text:p>
          </table:table-cell>
        </table:table-row>
        <table:table-row>
          <table:table-cell office:value-type="string" table:style-name="tablecell">
            <text:p text:style-name="tablealignleft">Preciso de um</text:p>
          </table:table-cell>
          <table:table-cell office:value-type="string" table:style-name="tablecell">
            <text:p text:style-name="tablealignleft">comprovante de pg de todos os débitos</text:p>
          </table:table-cell>
        </table:table-row>
        <table:table-row>
          <table:table-cell office:value-type="string" table:style-name="tablecell">
            <text:p text:style-name="tablealignleft">{Avatar} boa noite, me manda uma</text:p>
          </table:table-cell>
          <table:table-cell office:value-type="string" table:style-name="tablecell">
            <text:p text:style-name="tablealignleft">declaração das contas pagas do ano pas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de liquid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va de liquidaçã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todas as fatur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quitação ano pas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total de pagamento</text:p>
          </table:table-cell>
        </table:table-row>
      </table:table>
      <text:p text:style-name="Text_20_body"><text:line-break/></text:p>
      <text:h text:style-name="Heading_20_3" text:outline-level="3"><text:bookmark-start text:name="__RefHeading___declaracao_anual_de_quitacao_de_debito_13_01_2020_4"/><text:bookmark-start text:name="declaracao_anual_de_quitacao_de_debito_13_01_2020"/>Declaração Anual de Quitação de Débito 13/01/2020<text:bookmark-end text:name="__RefHeading___declaracao_anual_de_quitacao_de_debito_13_01_2020_4"/><text:bookmark-end text:name="declaracao_anual_de_quitacao_de_debito_13_01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 de quitação de 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de débitos pag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enho débitos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faturas em aberto</text:p>
          </table:table-cell>
        </table:table-row>
        <table:table-row>
          <table:table-cell office:value-type="string" table:style-name="tablecell">
            <text:p text:style-name="tablealignleft">comprovar</text:p>
          </table:table-cell>
          <table:table-cell office:value-type="string" table:style-name="tablecell">
            <text:p text:style-name="tablealignleft">quitação de débitos</text:p>
          </table:table-cell>
        </table:table-row>
        <table:table-row>
          <table:table-cell office:value-type="string" table:style-name="tablecell">
            <text:p text:style-name="tablealignleft">comprovar</text:p>
          </table:table-cell>
          <table:table-cell office:value-type="string" table:style-name="tablecell">
            <text:p text:style-name="tablealignleft">débitos qui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s quitados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os os débit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anual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mprovante faturas ok</text:p>
          </table:table-cell>
        </table:table-row>
        <table:table-row>
          <table:table-cell office:value-type="string" table:style-name="tablecell">
            <text:p text:style-name="tablealignleft">guardar</text:p>
          </table:table-cell>
          <table:table-cell office:value-type="string" table:style-name="tablecell">
            <text:p text:style-name="tablealignleft">declaração ano anterior fatur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quitação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as as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eclaração todas as fatur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ébitos pagos no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s em aberto quitadas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8:06</meta:creation-date>
    <dc:creator>Generated</dc:creator>
    <dc:date>2025-06-16T13::28:06</dc:date>
    <dc:language>en-US</dc:language>
    <meta:editing-cycles>1</meta:editing-cycles>
    <meta:editing-duration>PT0S</meta:editing-duration>
    <dc:title>postgres:boto-nlp:interacao:declaracao-anual</dc:title>
  </office:meta>
</office:document-meta>
</file>