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despedidas"/><text:bookmark-start text:name="__RefHeading___frases_de_despedida_14_02_2020_1"/><text:bookmark-start text:name="frases_de_despedida_14_02_2020"/>Frases de Despedida 14/02/2020<text:bookmark-end text:name="__RefHeading___frases_de_despedida_14_02_2020_1"/><text:bookmark-end text:name="frases_de_despedida_14_02_2020"/></text:h>
      <text:p text:style-name="Text_20_body"><text:line-break/></text:p>
      <text:h text:style-name="Heading_20_2" text:outline-level="2"><text:bookmark-start text:name="__RefHeading___padrao_de_finalizacao_de_servico_boto_2"/><text:bookmark-start text:name="padrao_de_finalizacao_de_servico_boto"/>Padrão de Finalização de Serviço Boto<text:bookmark-end text:name="__RefHeading___padrao_de_finalizacao_de_servico_boto_2"/><text:bookmark-end text:name="padrao_de_finalizacao_de_servico_boto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Obrigado pela avaliação. Também gostei da nossa conversa. 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s_14_02_2020_3"/><text:bookmark-start text:name="possibilidades_14_02_2020"/>Possibilidades 14/02/2020<text:bookmark-end text:name="__RefHeading___possibilidades_14_02_2020_3"/><text:bookmark-end text:name="possibilidades_14_02_2020"/></text:h>
      <text:p text:style-name="Text_20_body"><text:line-break/></text:p>
      <text:h text:style-name="Heading_20_3" text:outline-level="3"><text:bookmark-start text:name="__RefHeading___possibilidade_de_digitacao_1_4"/><text:bookmark-start text:name="possibilidade_de_digitacao_1"/>Possibilidade de Digitação 1<text:bookmark-end text:name="__RefHeading___possibilidade_de_digitacao_1_4"/><text:bookmark-end text:name="possibilidade_de_digitacao_1"/></text:h>
      <table:table table:style-name="Table">
        <table:table-column/>
        <table:table-row>
          <table:table-cell office:value-type="string" table:style-name="tablecell">
            <text:p text:style-name="tablealignleft">Estou satisfeito, obrigad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ão fico satisfeito também. Até mais!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digitacao_2_5"/><text:bookmark-start text:name="possibilidade_de_digitacao_2"/>Possibilidade de Digitação 2<text:bookmark-end text:name="__RefHeading___possibilidade_de_digitacao_2_5"/><text:bookmark-end text:name="possibilidade_de_digitacao_2"/></text:h>
      <table:table table:style-name="Table">
        <table:table-column/>
        <table:table-row>
          <table:table-cell office:value-type="string" table:style-name="tablecell">
            <text:p text:style-name="tablealignleft"> N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 então. Até a próxima!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digitacao_3_6"/><text:bookmark-start text:name="possibilidade_de_digitacao_3"/>Possibilidade de Digitação 3<text:bookmark-end text:name="__RefHeading___possibilidade_de_digitacao_3_6"/><text:bookmark-end text:name="possibilidade_de_digitacao_3"/></text:h>
      <table:table table:style-name="Table">
        <table:table-column/>
        <table:table-row>
          <table:table-cell office:value-type="string" table:style-name="tablecell">
            <text:p text:style-name="tablealignleft">Fica pra próxim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esse caso, até a próxima!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digitacao_4_7"/><text:bookmark-start text:name="possibilidade_de_digitacao_4"/>Possibilidade de Digitação 4<text:bookmark-end text:name="__RefHeading___possibilidade_de_digitacao_4_7"/><text:bookmark-end text:name="possibilidade_de_digitacao_4"/></text:h>
      <table:table table:style-name="Table">
        <table:table-column/>
        <table:table-row>
          <table:table-cell office:value-type="string" table:style-name="tablecell">
            <text:p text:style-name="tablealignleft">Não preciso de mais nad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sso é bom. Se precisar de algo mais estou às ordens!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digitacao_5_8"/><text:bookmark-start text:name="possibilidade_de_digitacao_5"/>Possibilidade de Digitação 5<text:bookmark-end text:name="__RefHeading___possibilidade_de_digitacao_5_8"/><text:bookmark-end text:name="possibilidade_de_digitacao_5"/></text:h>
      <table:table table:style-name="Table">
        <table:table-column/>
        <table:table-row>
          <table:table-cell office:value-type="string" table:style-name="tablecell">
            <text:p text:style-name="tablealignleft">Tchau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chau também!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digitacao_6_9"/><text:bookmark-start text:name="possibilidade_de_digitacao_6"/>Possibilidade de Digitação 6<text:bookmark-end text:name="__RefHeading___possibilidade_de_digitacao_6_9"/><text:bookmark-end text:name="possibilidade_de_digitacao_6"/></text:h>
      <table:table table:style-name="Table">
        <table:table-column/>
        <table:table-row>
          <table:table-cell office:value-type="string" table:style-name="tablecell">
            <text:p text:style-name="tablealignleft">Deixa pra depoi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o. Já sabe onde me encontrar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digitacao_7_10"/><text:bookmark-start text:name="possibilidade_de_digitacao_7"/>Possibilidade de Digitação 7<text:bookmark-end text:name="__RefHeading___possibilidade_de_digitacao_7_10"/><text:bookmark-end text:name="possibilidade_de_digitacao_7"/></text:h>
      <table:table table:style-name="Table">
        <table:table-column/>
        <table:table-row>
          <table:table-cell office:value-type="string" table:style-name="tablecell">
            <text:p text:style-name="tablealignleft">Por enquanto n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mo preferir por enquanto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digitacao_8_11"/><text:bookmark-start text:name="possibilidade_de_digitacao_8"/>Possibilidade de Digitação 8<text:bookmark-end text:name="__RefHeading___possibilidade_de_digitacao_8_11"/><text:bookmark-end text:name="possibilidade_de_digitacao_8"/></text:h>
      <table:table table:style-name="Table">
        <table:table-column/>
        <table:table-row>
          <table:table-cell office:value-type="string" table:style-name="tablecell">
            <text:p text:style-name="tablealignleft">Por ora n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m problema. Precisando é só aparecer.</text:p>
          </table:table-cell>
        </table:table-row>
      </table:table>
      <text:p text:style-name="Text_20_body"><text:line-break/>
<text:line-break/></text:p>
      <text:h text:style-name="Heading_20_3" text:outline-level="3"><text:bookmark-start text:name="__RefHeading___possibilidade_de_digitacao_9_12"/><text:bookmark-start text:name="possibilidade_de_digitacao_9"/>Possibilidade de Digitação 9<text:bookmark-end text:name="__RefHeading___possibilidade_de_digitacao_9_12"/><text:bookmark-end text:name="possibilidade_de_digitacao_9"/></text:h>
      <table:table table:style-name="Table">
        <table:table-column/>
        <table:table-row>
          <table:table-cell office:value-type="string" table:style-name="tablecell">
            <text:p text:style-name="tablealignleft">Vou ficar por aqui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u também. Quando voltar estarei no mesmo lugar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digitacao_10_13"/><text:bookmark-start text:name="possibilidade_de_digitacao_10"/>Possibilidade de Digitação 10<text:bookmark-end text:name="__RefHeading___possibilidade_de_digitacao_10_13"/><text:bookmark-end text:name="possibilidade_de_digitacao_10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gora preciso da minha fatura mais recente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Entendi. Vou verificar as contas em aberto. Digite por favor a matrícula do imóvel (são X números) que localizo para você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digitacao_11_14"/><text:bookmark-start text:name="possibilidade_de_digitacao_11"/>Possibilidade de Digitação 11<text:bookmark-end text:name="__RefHeading___possibilidade_de_digitacao_11_14"/><text:bookmark-end text:name="possibilidade_de_digitacao_11"/></text:h>
      <table:table table:style-name="Table">
        <table:table-column/>
        <table:table-row>
          <table:table-cell office:value-type="string" table:style-name="tablecell">
            <text:p text:style-name="tablealignleft">Quero continuar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!<text:span text:style-name="Strong_20_Emphasis"><text:a xlink:type="simple" xlink:href="https://www.gsan.com.br/doku.php?id=postgres:boto-nlp:retorno" text:style-name="Internet_20_link" text:visited-style-name="Visited_20_Internet_20_Link"> E visualiza a lista de serviços</text:a>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digitacao_12_15"/><text:bookmark-start text:name="possibilidade_de_digitacao_12"/>Possibilidade de Digitação 12<text:bookmark-end text:name="__RefHeading___possibilidade_de_digitacao_12_15"/><text:bookmark-end text:name="possibilidade_de_digitacao_1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Eu já efetuei meus pagamentos</text:a></text:span>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verificar. É para o mesmo CPF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Usuário digita <text:span text:style-name="Strong_20_Emphasis">Sim</text:span> ou 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erviço de Consultar Pagamento</text:a>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digitacao_13_16"/><text:bookmark-start text:name="possibilidade_de_digitacao_13"/>Possibilidade de Digitação 13<text:bookmark-end text:name="__RefHeading___possibilidade_de_digitacao_13_16"/><text:bookmark-end text:name="possibilidade_de_digitacao_1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Tem como fazer um parcelamento</text:a></text:span>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verificar. É para o mesmo CPF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Usuário digita <text:span text:style-name="Strong_20_Emphasis">Sim</text:span> ou 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Serviço de Parcelamento</text:a>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de_digitacao_14_17"/><text:bookmark-start text:name="possibilidade_de_digitacao_14"/>Possibilidade de Digitação 14<text:bookmark-end text:name="__RefHeading___possibilidade_de_digitacao_14_17"/><text:bookmark-end text:name="possibilidade_de_digitacao_1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acompanhar-ra" text:style-name="Internet_20_link" text:visited-style-name="Visited_20_Internet_20_Link">Preciso consultar minhas solicitaçõe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a ideia. Digite por favor a matrícula do imóvel (são X números) que localizo para você os atendimentos registrados para ele. Lembrando que só posso consultar as últimas X solicitaçõe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Usuário digita <text:span text:style-name="Strong_20_Emphasis">matrí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Serviço de Acompanhar R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8:37</meta:creation-date>
    <dc:creator>Generated</dc:creator>
    <dc:date>2026-03-18T01::08:37</dc:date>
    <dc:language>en-US</dc:language>
    <meta:editing-cycles>1</meta:editing-cycles>
    <meta:editing-duration>PT0S</meta:editing-duration>
    <dc:title>postgres:boto-nlp:interacao:despedidas</dc:title>
  </office:meta>
</office:document-meta>
</file>