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redes"/><text:bookmark-start text:name="__RefHeading___emater_redes_frases_iniciais_1"/><text:bookmark-start text:name="emater_redes_frases_iniciais"/>Emater Redes Frases Iniciais<text:bookmark-end text:name="__RefHeading___emater_redes_frases_iniciais_1"/><text:bookmark-end text:name="emater_rede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a</text:p>
          </table:table-cell>
          <table:table-cell office:value-type="string" table:style-name="tablecell">
            <text:p text:style-name="tablealignleft">VPN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redes_2"/><text:bookmark-start text:name="principais_combinacoes_intencao_entidades_para_emater_redes"/>Principais Combinações Intenção / Entidades para Emater Redes:<text:bookmark-end text:name="__RefHeading___principais_combinacoes_intencao_entidades_para_emater_redes_2"/><text:bookmark-end text:name="principais_combinacoes_intencao_entidades_para_emater_redes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rewal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ntivi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window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39:40</meta:creation-date>
    <dc:creator>Generated</dc:creator>
    <dc:date>2026-03-19T06::39:40</dc:date>
    <dc:language>en-US</dc:language>
    <meta:editing-cycles>1</meta:editing-cycles>
    <meta:editing-duration>PT0S</meta:editing-duration>
    <dc:title>postgres:boto-nlp:interacao:emater:redes</dc:title>
  </office:meta>
</office:document-meta>
</file>