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sistemas"/><text:bookmark-start text:name="__RefHeading___emater_sistemas_frases_iniciais_1"/><text:bookmark-start text:name="emater_sistemas_frases_iniciais"/>Emater Sistemas Frases Iniciais<text:bookmark-end text:name="__RefHeading___emater_sistemas_frases_iniciais_1"/><text:bookmark-end text:name="emater_sistema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sistema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de ajuda no</text:p>
          </table:table-cell>
          <table:table-cell office:value-type="string" table:style-name="tablecell">
            <text:p text:style-name="tablealignleft">sistem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suporte_2"/><text:bookmark-start text:name="principais_combinacoes_intencao_entidades_para_emater_suporte"/>Principais Combinações Intenção / Entidades para Emater suporte:<text:bookmark-end text:name="__RefHeading___principais_combinacoes_intencao_entidades_para_emater_suporte_2"/><text:bookmark-end text:name="principais_combinacoes_intencao_entidades_para_emater_suporte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istem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terWeb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ter Web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ortal Rur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inel de Result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inel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2::08:09</meta:creation-date>
    <dc:creator>Generated</dc:creator>
    <dc:date>2026-03-19T02::08:09</dc:date>
    <dc:language>en-US</dc:language>
    <meta:editing-cycles>1</meta:editing-cycles>
    <meta:editing-duration>PT0S</meta:editing-duration>
    <dc:title>postgres:boto-nlp:interacao:emater:sistemas</dc:title>
  </office:meta>
</office:document-meta>
</file>