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"/><text:bookmark-start text:name="__RefHeading___emater_suporte_frases_iniciais_1"/><text:bookmark-start text:name="emater_suporte_frases_iniciais"/>Emater Suporte Frases Iniciais<text:bookmark-end text:name="__RefHeading___emater_suporte_frases_iniciais_1"/><text:bookmark-end text:name="emater_suport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</text:p>
          </table:table-cell>
          <table:table-cell office:value-type="string" table:style-name="tablecell">
            <text:p text:style-name="tablealignleft">ajud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2:07</meta:creation-date>
    <dc:creator>Generated</dc:creator>
    <dc:date>2025-06-16T08::22:07</dc:date>
    <dc:language>en-US</dc:language>
    <meta:editing-cycles>1</meta:editing-cycles>
    <meta:editing-duration>PT0S</meta:editing-duration>
    <dc:title>postgres:boto-nlp:interacao:emater:suporte</dc:title>
  </office:meta>
</office:document-meta>
</file>