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uporte:email"/><text:bookmark-start text:name="__RefHeading___emater_suporte_e-mail_frases_iniciais_1"/><text:bookmark-start text:name="emater_suporte_e-mail_frases_iniciais"/>Emater Suporte E-mail Frases Iniciais<text:bookmark-end text:name="__RefHeading___emater_suporte_e-mail_frases_iniciais_1"/><text:bookmark-end text:name="emater_suporte_e-mail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uporte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e-mail_2"/><text:bookmark-start text:name="principais_combinacoes_intencao_entidades_para_emater_suporte_e-mail"/>Principais Combinações Intenção / Entidades para Emater Suporte E-mail:<text:bookmark-end text:name="__RefHeading___principais_combinacoes_intencao_entidades_para_emater_suporte_e-mail_2"/><text:bookmark-end text:name="principais_combinacoes_intencao_entidades_para_emater_suporte_e-mail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consigo acessar meu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Não consigo achar meu</text:p>
          </table:table-cell>
          <table:table-cell office:value-type="string" table:style-name="tablecell">
            <text:p text:style-name="tablealignleft">outloo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utloo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outlok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 institucion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-mai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i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7::28:37</meta:creation-date>
    <dc:creator>Generated</dc:creator>
    <dc:date>2026-02-02T07::28:37</dc:date>
    <dc:language>en-US</dc:language>
    <meta:editing-cycles>1</meta:editing-cycles>
    <meta:editing-duration>PT0S</meta:editing-duration>
    <dc:title>postgres:boto-nlp:interacao:emater:suporte:email</dc:title>
  </office:meta>
</office:document-meta>
</file>