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:email"/><text:bookmark-start text:name="__RefHeading___emater_suporte_e-mail_frases_iniciais_1"/><text:bookmark-start text:name="emater_suporte_e-mail_frases_iniciais"/>Emater Suporte E-mail Frases Iniciais<text:bookmark-end text:name="__RefHeading___emater_suporte_e-mail_frases_iniciais_1"/><text:bookmark-end text:name="emater_suporte_e-mai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Não consigo acessar meu</text:p>
          </table:table-cell>
          <table:table-cell office:value-type="string" table:style-name="tablecell">
            <text:p text:style-name="tablealignleft">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2"/><text:bookmark-start text:name="principais_combinacoes_intencao_entidades_para_emater_suporte"/>Principais Combinações Intenção / Entidades para Emater suporte:<text:bookmark-end text:name="__RefHeading___principais_combinacoes_intencao_entidades_para_emater_suporte_2"/><text:bookmark-end text:name="principais_combinacoes_intencao_entidades_para_emater_suporte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Não consigo acessar meu</text:p>
          </table:table-cell>
          <table:table-cell office:value-type="string" table:style-name="tablecell">
            <text:p text:style-name="tablealignleft">e-mail institu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institu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institu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21:32</meta:creation-date>
    <dc:creator>Generated</dc:creator>
    <dc:date>2025-06-17T01::21:32</dc:date>
    <dc:language>en-US</dc:language>
    <meta:editing-cycles>1</meta:editing-cycles>
    <meta:editing-duration>PT0S</meta:editing-duration>
    <dc:title>postgres:boto-nlp:interacao:emater:suporte:email</dc:title>
  </office:meta>
</office:document-meta>
</file>