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scritorio"/><text:bookmark-start text:name="__RefHeading___emater_suporte_escritorio_iniciais_1"/><text:bookmark-start text:name="emater_suporte_escritorio_iniciais"/>Emater Suporte Escritório Iniciais<text:bookmark-end text:name="__RefHeading___emater_suporte_escritorio_iniciais_1"/><text:bookmark-end text:name="emater_suporte_escritorio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no meu</text:p>
          </table:table-cell>
          <table:table-cell office:value-type="string" table:style-name="tablecell">
            <text:p text:style-name="tablealignleft">escritóri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scritorio_2"/><text:bookmark-start text:name="principais_combinacoes_intencao_entidades_para_emater_suporte_escritorio"/>Principais Combinações Intenção / Entidades para Emater Suporte Escritório:<text:bookmark-end text:name="__RefHeading___principais_combinacoes_intencao_entidades_para_emater_suporte_escritorio_2"/><text:bookmark-end text:name="principais_combinacoes_intencao_entidades_para_emater_suporte_escritorio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 meu</text:p>
          </table:table-cell>
          <table:table-cell office:value-type="string" table:style-name="tablecell">
            <text:p text:style-name="tablealignleft">escri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sconec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m conex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-brea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break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2:51</meta:creation-date>
    <dc:creator>Generated</dc:creator>
    <dc:date>2026-02-02T13::12:51</dc:date>
    <dc:language>en-US</dc:language>
    <meta:editing-cycles>1</meta:editing-cycles>
    <meta:editing-duration>PT0S</meta:editing-duration>
    <dc:title>postgres:boto-nlp:interacao:emater:suporte:escritorio</dc:title>
  </office:meta>
</office:document-meta>
</file>