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emissao:faq"/><text:bookmark-start text:name="__RefHeading___faq_recife_outros_servicos_frases_iniciais_1"/><text:bookmark-start text:name="faq_recife_outros_servicos_frases_iniciais"/>FAQ Recife Outros Serviços Frases Iniciais<text:bookmark-end text:name="__RefHeading___faq_recife_outros_servicos_frases_iniciais_1"/><text:bookmark-end text:name="faq_recife_outros_servic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serviços fora do <text:span text:style-name="Strong_20_Emphasis">Boto</text:span> <text:span text:style-name="Strong_20_Emphasis"><text:a xlink:type="simple" xlink:href="https://www.gsan.com.br/doku.php?id=postgres:boto-nlp:prefeitura:faq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 </text:p>
          </table:table-cell>
          <table:table-cell office:value-type="string" table:style-name="tablecell">
            <text:p text:style-name="tablealignleft">agendament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servicos_fora_do_boto_do_recife_2"/><text:bookmark-start text:name="principais_combinacoes_intencao_servicos_fora_do_boto_do_recife"/>Principais Combinações Intenção / Serviços Fora do Boto do Recife<text:bookmark-end text:name="__RefHeading___principais_combinacoes_intencao_servicos_fora_do_boto_do_recife_2"/><text:bookmark-end text:name="principais_combinacoes_intencao_servicos_fora_do_boto_do_recife"/></text:h>
      <text:p text:style-name="Text_20_body"><text:line-break/></text:p>
      <text:h text:style-name="Heading_20_3" text:outline-level="3"><text:bookmark-start text:name="__RefHeading___servicos_fora_do_boto_do_recife_13_10_2021_3"/><text:bookmark-start text:name="servicos_fora_do_boto_do_recife_13_10_2021"/>Serviços Fora do Boto do Recife 13/10/2021<text:bookmark-end text:name="__RefHeading___servicos_fora_do_boto_do_recife_13_10_2021_3"/><text:bookmark-end text:name="servicos_fora_do_boto_do_recife_13_10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S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íduos Sóli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 automá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ancos credenci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ertid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ada cons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ich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 Imobiliári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SI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geo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formações cadastr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ta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FS-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Licenci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TB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miss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t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f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uper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C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PO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estador de outro municíp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gráfic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sbloque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lvará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Simples na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ção eletrô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declaracao eletronica ev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S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1</meta:creation-date>
    <dc:creator>Generated</dc:creator>
    <dc:date>2025-06-17T01::04:11</dc:date>
    <dc:language>en-US</dc:language>
    <meta:editing-cycles>1</meta:editing-cycles>
    <meta:editing-duration>PT0S</meta:editing-duration>
    <dc:title>postgres:boto-nlp:interacao:emissao:faq</dc:title>
  </office:meta>
</office:document-meta>
</file>