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emissao"/><text:bookmark-start text:name="__RefHeading___emissao_e_extrato_de_debitos_municipais_frases_iniciais_1"/><text:bookmark-start text:name="emissao_e_extrato_de_debitos_municipais_frases_iniciais"/>Emissão e Extrato de Débitos Municipais Frases Iniciais<text:bookmark-end text:name="__RefHeading___emissao_e_extrato_de_debitos_municipais_frases_iniciais_1"/><text:bookmark-end text:name="emissao_e_extrato_de_debitos_municipai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e extrato de débitos municipais da <text:span text:style-name="Strong_20_Emphasis"><text:a xlink:type="simple" xlink:href="https://www.gsan.com.br/doku.php?id=postgres:boto-nlp:prefeitura" text:style-name="Internet_20_link" text:visited-style-name="Visited_20_Internet_20_Link">prefeitura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 </text:p>
          </table:table-cell>
          <table:table-cell office:value-type="string" table:style-name="tablecell">
            <text:p text:style-name="tablealignleft">DAM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ssao_e_extrato_de_debitos_municipais_2"/><text:bookmark-start text:name="principais_combinacoes_intencao_entidades_para_emissao_e_extrato_de_debitos_municipais"/>Principais Combinações Intenção / Entidades para Emissão e Extrato de Débitos Municipais:<text:bookmark-end text:name="__RefHeading___principais_combinacoes_intencao_entidades_para_emissao_e_extrato_de_debitos_municipais_2"/><text:bookmark-end text:name="principais_combinacoes_intencao_entidades_para_emissao_e_extrato_de_debitos_municipais"/></text:h>
      <text:p text:style-name="Text_20_body"><text:line-break/></text:p>
      <text:h text:style-name="Heading_20_3" text:outline-level="3"><text:bookmark-start text:name="__RefHeading___emissao_e_extrato_de_debitos_municipais_21_10_2020_3"/><text:bookmark-start text:name="emissao_e_extrato_de_debitos_municipais_21_10_2020"/>Emissão e Extrato de Débitos Municipais 21/10/2020<text:bookmark-end text:name="__RefHeading___emissao_e_extrato_de_debitos_municipais_21_10_2020_3"/><text:bookmark-end text:name="emissao_e_extrato_de_debitos_municipais_21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rcel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A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PT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leto atra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tra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ertidão de dívida 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da</text:p>
          </table:table-cell>
        </table:table-row>
        <table:table-row>
          <table:table-cell office:value-type="string" table:style-name="tablecell">
            <text:p text:style-name="tablealignleft">quero saber o que estou devend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{Avatar}, me manda um 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Manda para mim a </text:p>
          </table:table-cell>
          <table:table-cell office:value-type="string" table:style-name="tablecell">
            <text:p text:style-name="tablealignleft">guia?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parcela</text:p>
          </table:table-cell>
        </table:table-row>
        <table:table-row>
          <table:table-cell office:value-type="string" table:style-name="tablecell">
            <text:p text:style-name="tablealignleft">todas as</text:p>
          </table:table-cell>
          <table:table-cell office:value-type="string" table:style-name="tablecell">
            <text:p text:style-name="tablealignleft">parcelas</text:p>
          </table:table-cell>
        </table:table-row>
        <table:table-row>
          <table:table-cell office:value-type="string" table:style-name="tablecell">
            <text:p text:style-name="tablealignleft">Manda pra mim um 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boletos estão em aberto?</text:p>
          </table:table-cell>
        </table:table-row>
        <table:table-row>
          <table:table-cell office:value-type="string" table:style-name="tablecell">
            <text:p text:style-name="tablealignleft">Pode mandar meu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Bom dia,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quero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Bom dia, pagar minha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{Avatar}, quero pagar minha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{Avatar}, manda minhas</text:p>
          </table:table-cell>
          <table:table-cell office:value-type="string" table:style-name="tablecell">
            <text:p text:style-name="tablealignleft">dívidas em aberto</text:p>
          </table:table-cell>
        </table:table-row>
        <table:table-row>
          <table:table-cell office:value-type="string" table:style-name="tablecell">
            <text:p text:style-name="tablealignleft">Boa tarde, quero meu</text:p>
          </table:table-cell>
          <table:table-cell office:value-type="string" table:style-name="tablecell">
            <text:p text:style-name="tablealignleft">boleto pra pagar</text:p>
          </table:table-cell>
        </table:table-row>
        <table:table-row>
          <table:table-cell office:value-type="string" table:style-name="tablecell">
            <text:p text:style-name="tablealignleft">Boa tarde, quero minha</text:p>
          </table:table-cell>
          <table:table-cell office:value-type="string" table:style-name="tablecell">
            <text:p text:style-name="tablealignleft">cota pra pagar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DAM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pra pagar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2</meta:creation-date>
    <dc:creator>Generated</dc:creator>
    <dc:date>2025-06-17T23::21:42</dc:date>
    <dc:language>en-US</dc:language>
    <meta:editing-cycles>1</meta:editing-cycles>
    <meta:editing-duration>PT0S</meta:editing-duration>
    <dc:title>postgres:boto-nlp:interacao:emissao</dc:title>
  </office:meta>
</office:document-meta>
</file>