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fal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suario_sem_interacao_com_o_bot_1"/><text:bookmark-start text:name="usuario_sem_interacao_com_o_bot"/>Usuário sem Interação com o Bot<text:bookmark-end text:name="__RefHeading___usuario_sem_interacao_com_o_bot_1"/><text:bookmark-end text:name="usuario_sem_interacao_com_o_bot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Ainda está aí? Continue de onde paramos ou vamos precisar encerrar por falta de contat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Tempo de inatividade permitido parametrizado por empres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m interação, depois de dar o tempo parametrizado: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o usuário responda segue o flux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atendimento foi encerrado por falta de contato. Caso precise de algo mais é só digitar <text:span text:style-name="Strong_20_Emphasis">olá</text:span> que continuamos daqui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3::25:10</meta:creation-date>
    <dc:creator>Generated</dc:creator>
    <dc:date>2026-03-18T13::25:10</dc:date>
    <dc:language>en-US</dc:language>
    <meta:editing-cycles>1</meta:editing-cycles>
    <meta:editing-duration>PT0S</meta:editing-duration>
    <dc:title>postgres:boto-nlp:interacao:falta</dc:title>
  </office:meta>
</office:document-meta>
</file>