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fal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suario_sem_interacao_com_o_bot_1"/><text:bookmark-start text:name="usuario_sem_interacao_com_o_bot"/>Usuário sem Interação com o Bot<text:bookmark-end text:name="__RefHeading___usuario_sem_interacao_com_o_bot_1"/><text:bookmark-end text:name="usuario_sem_interacao_com_o_bot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Ainda está aí? Continue de onde paramos ou precisaremos encerrar por falta de conta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Tempo de inatividade permitido parametrizado por empre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interação, depois de dar o tempo parametrizado: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usuário responda segue o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foi encerrado por falta de contato. Caso precise de algo mais é só digitar <text:span text:style-name="Strong_20_Emphasis">olá</text:span> que continuamos daqui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07</meta:creation-date>
    <dc:creator>Generated</dc:creator>
    <dc:date>2025-06-17T01::09:07</dc:date>
    <dc:language>en-US</dc:language>
    <meta:editing-cycles>1</meta:editing-cycles>
    <meta:editing-duration>PT0S</meta:editing-duration>
    <dc:title>postgres:boto-nlp:interacao:falta</dc:title>
  </office:meta>
</office:document-meta>
</file>