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fatura_email"/><text:bookmark-start text:name="__RefHeading___fatura_mensal_por_e-mail_frases_iniciais_1"/><text:bookmark-start text:name="fatura_mensal_por_e-mail_frases_iniciais"/>Fatura Mensal por E-mail Frases Iniciais<text:bookmark-end text:name="__RefHeading___fatura_mensal_por_e-mail_frases_iniciais_1"/><text:bookmark-end text:name="fatura_mensal_por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mensal por e-mail <text:span text:style-name="Strong_20_Emphasis"><text:a xlink:type="simple" xlink:href="https://www.gsan.com.br/doku.php?id=postgres:boto-nlp:fatura_emai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ceber minhas</text:p>
          </table:table-cell>
          <table:table-cell office:value-type="string" table:style-name="tablecell">
            <text:p text:style-name="tablealignleft">contas por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mensal_por_e-mail_2"/><text:bookmark-start text:name="principais_combinacoes_intencao_entidades_para_fatura_mensal_por_e-mail"/>Principais Combinações Intenção / Entidades para Fatura Mensal por E-mail<text:bookmark-end text:name="__RefHeading___principais_combinacoes_intencao_entidades_para_fatura_mensal_por_e-mail_2"/><text:bookmark-end text:name="principais_combinacoes_intencao_entidades_para_fatura_mensal_por_e-mail"/></text:h>
      <text:p text:style-name="Text_20_body"><text:line-break/></text:p>
      <text:h text:style-name="Heading_20_3" text:outline-level="3"><text:bookmark-start text:name="__RefHeading___cadastrar_e-mail_10_09_2020_3"/><text:bookmark-start text:name="cadastrar_e-mail_10_09_2020"/>Cadastrar E-mail 10/09/2020<text:bookmark-end text:name="__RefHeading___cadastrar_e-mail_10_09_2020_3"/><text:bookmark-end text:name="cadastrar_e-mail_10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ceber meus</text:p>
          </table:table-cell>
          <table:table-cell office:value-type="string" table:style-name="tablecell">
            <text:p text:style-name="tablealignleft">débitos por email</text:p>
          </table:table-cell>
        </table:table-row>
        <table:table-row>
          <table:table-cell office:value-type="string" table:style-name="tablecell">
            <text:p text:style-name="tablealignleft">Preciso receber minhas</text:p>
          </table:table-cell>
          <table:table-cell office:value-type="string" table:style-name="tablecell">
            <text:p text:style-name="tablealignleft">fatura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por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para receber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para receber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mensal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mensao por e-mail</text:p>
          </table:table-cell>
        </table:table-row>
        <table:table-row>
          <table:table-cell office:value-type="string" table:style-name="tablecell">
            <text:p text:style-name="tablealignleft">envia</text:p>
          </table:table-cell>
          <table:table-cell office:value-type="string" table:style-name="tablecell">
            <text:p text:style-name="tablealignleft">por e-mail minhas contas a partir de agora?</text:p>
          </table:table-cell>
        </table:table-row>
        <table:table-row>
          <table:table-cell office:value-type="string" table:style-name="tablecell">
            <text:p text:style-name="tablealignleft">receber</text:p>
          </table:table-cell>
          <table:table-cell office:value-type="string" table:style-name="tablecell">
            <text:p text:style-name="tablealignleft">por e-mail mensalmente minhas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conta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fatura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débito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correspondências mensais</text:p>
          </table:table-cell>
        </table:table-row>
        <table:table-row>
          <table:table-cell office:value-type="string" table:style-name="tablecell">
            <text:p text:style-name="tablealignleft">não consigo receber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s no meu endereço</text:p>
          </table:table-cell>
        </table:table-row>
        <table:table-row>
          <table:table-cell office:value-type="string" table:style-name="tablecell">
            <text:p text:style-name="tablealignleft">endereço não recebe correspondênci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contas só chegam com atras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faturas só chegam com atras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acham meu endereç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19:43</meta:creation-date>
    <dc:creator>Generated</dc:creator>
    <dc:date>2025-06-16T21::19:43</dc:date>
    <dc:language>en-US</dc:language>
    <meta:editing-cycles>1</meta:editing-cycles>
    <meta:editing-duration>PT0S</meta:editing-duration>
    <dc:title>postgres:boto-nlp:interacao:fatura_email</dc:title>
  </office:meta>
</office:document-meta>
</file>