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guia-pagamento"/><text:bookmark-start text:name="__RefHeading___guia_de_pagamento_frases_iniciais_1"/><text:bookmark-start text:name="guia_de_pagamento_frases_iniciais"/>Guia de Pagamento Frases Iniciais<text:bookmark-end text:name="__RefHeading___guia_de_pagamento_frases_iniciais_1"/><text:bookmark-end text:name="guia_de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guia de paga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quero ver</text:p>
          </table:table-cell>
          <table:table-cell office:value-type="string" table:style-name="tablecell">
            <text:p text:style-name="tablealignleft">minhas gui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uia_de_pagamento_frases_2"/><text:bookmark-start text:name="principais_combinacoes_intencao_entidades_para_guia_de_pagamento_frases"/>Principais Combinações Intenção / Entidades para Guia de Pagamento Frases<text:bookmark-end text:name="__RefHeading___principais_combinacoes_intencao_entidades_para_guia_de_pagamento_frases_2"/><text:bookmark-end text:name="principais_combinacoes_intencao_entidades_para_guia_de_pagamento_frases"/></text:h>
      <text:p text:style-name="Text_20_body"><text:line-break/></text:p>
      <text:h text:style-name="Heading_20_3" text:outline-level="3"><text:bookmark-start text:name="__RefHeading___guia_de_pagamento_frases_13_02_2020_3"/><text:bookmark-start text:name="guia_de_pagamento_frases_13_02_2020"/>Guia de Pagamento Frases 13/02/2020<text:bookmark-end text:name="__RefHeading___guia_de_pagamento_frases_13_02_2020_3"/><text:bookmark-end text:name="guia_de_pagamento_frases_13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brança a par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fora d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monetá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gamento fora da fatura</text:p>
          </table:table-cell>
        </table:table-row>
        <table:table-row>
          <table:table-cell office:value-type="string" table:style-name="tablecell">
            <text:p text:style-name="tablealignleft">{Avatar} quero ver minhas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Bom dia, preciso ver minhas</text:p>
          </table:table-cell>
          <table:table-cell office:value-type="string" table:style-name="tablecell">
            <text:p text:style-name="tablealignleft">parcelas que vão vencer</text:p>
          </table:table-cell>
        </table:table-row>
        <table:table-row>
          <table:table-cell office:value-type="string" table:style-name="tablecell">
            <text:p text:style-name="tablealignleft">Boa tarde, tenho algum</text:p>
          </table:table-cell>
          <table:table-cell office:value-type="string" table:style-name="tablecell">
            <text:p text:style-name="tablealignleft">serviço para pagar?</text:p>
          </table:table-cell>
        </table:table-row>
        <table:table-row>
          <table:table-cell office:value-type="string" table:style-name="tablecell">
            <text:p text:style-name="tablealignleft">Boa noite, me manda a</text:p>
          </table:table-cell>
          <table:table-cell office:value-type="string" table:style-name="tablecell">
            <text:p text:style-name="tablealignleft">guia com os juros?</text:p>
          </table:table-cell>
        </table:table-row>
        <table:table-row>
          <table:table-cell office:value-type="string" table:style-name="tablecell">
            <text:p text:style-name="tablealignleft">Tenho algo fora da fatura do mês pra pag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14_01_2020_4"/><text:bookmark-start text:name="guia_de_pagamento_14_01_2020"/>Guia de Pagamento 14/01/2020<text:bookmark-end text:name="__RefHeading___guia_de_pagamento_14_01_2020_4"/><text:bookmark-end text:name="guia_de_pagamento_14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de parcel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ur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guias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a parte fa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parcelamento de débito</text:p>
          </table:table-cell>
        </table:table-row>
        <table:table-row>
          <table:table-cell office:value-type="string" table:style-name="tablecell">
            <text:p text:style-name="tablealignleft">imprimi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 impressã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meu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parcelamen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ntrad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06</meta:creation-date>
    <dc:creator>Generated</dc:creator>
    <dc:date>2025-06-17T23::22:06</dc:date>
    <dc:language>en-US</dc:language>
    <meta:editing-cycles>1</meta:editing-cycles>
    <meta:editing-duration>PT0S</meta:editing-duration>
    <dc:title>postgres:boto-nlp:interacao:guia-pagamento</dc:title>
  </office:meta>
</office:document-meta>
</file>