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bookmark text:name="postgres:boto-nlp:interacao:indisponivel"/>NLP ainda não aprovada</text:p></table:table-cell></table:table-row></table:table></draw:text-box></draw:frame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
<text:line-break/></text:p>
      <text:h text:style-name="Heading_20_1" text:outline-level="1"><text:bookmark-start text:name="__RefHeading___respostas_do_usuario_a_mensagem_de_indisponibilidade_20_02_2020_1"/><text:bookmark-start text:name="respostas_do_usuario_a_mensagem_de_indisponibilidade_20_02_2020"/>Respostas do Usuário à Mensagem de Indisponibilidade 20/02/2020<text:bookmark-end text:name="__RefHeading___respostas_do_usuario_a_mensagem_de_indisponibilidade_20_02_2020_1"/><text:bookmark-end text:name="respostas_do_usuario_a_mensagem_de_indisponibilidade_20_02_2020"/></text:h>
      <text:p text:style-name="Text_20_body"><text:line-break/></text:p>
      <text:h text:style-name="Heading_20_3" text:outline-level="3"><text:bookmark-start text:name="__RefHeading___possibilidade_1_2"/><text:bookmark-start text:name="possibilidade_1"/>Possibilidade 1<text:bookmark-end text:name="__RefHeading___possibilidade_1_2"/><text:bookmark-end text:name="possibilidade_1"/></text:h>
      <table:table table:style-name="Table">
        <table:table-column/>
        <table:table-row>
          <table:table-cell office:value-type="string" table:style-name="tablecell">
            <text:p text:style-name="tablealignleft">Desculpe, estou sem acesso aos serviços. Vou ver o que está acontecendo. Volte aqui comigo dentro de {<text:span text:style-name="Strong_20_Emphasis">X</text:span>} horas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k / Tudo bem / Cert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brigado pela compreensão. Nos falamos em breve!</text:p>
          </table:table-cell>
        </table:table-row>
      </table:table>
      <text:p text:style-name="Text_20_body"><text:line-break/></text:p>
      <text:h text:style-name="Heading_20_3" text:outline-level="3"><text:bookmark-start text:name="__RefHeading___possibilidade_2_3"/><text:bookmark-start text:name="possibilidade_2"/>Possibilidade 2<text:bookmark-end text:name="__RefHeading___possibilidade_2_3"/><text:bookmark-end text:name="possibilidade_2"/></text:h>
      <table:table table:style-name="Table">
        <table:table-column/>
        <table:table-row>
          <table:table-cell office:value-type="string" table:style-name="tablecell">
            <text:p text:style-name="tablealignleft">Desculpe, estou sem acesso aos serviços. Vou ver o que está acontecendo. Volte aqui comigo dentro de {<text:span text:style-name="Strong_20_Emphasis">X</text:span>} horas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Preciso ser atendido agora / Quero ser atendido agora / Nada disso / Não vou ter tempo depois / É urgente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Entendo, vou tentar resolver o mais rápido possível, mas por enquanto não dá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Quero tentar de novo / Vamos tentar de novo / Tenta de novo / Quero pedir outro serviç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Tudo bem, digite de novo o que precisa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o serviço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Que pena, continuo sem acesso. O melhor mesmo é voltar comigo dentro de {<text:span text:style-name="Strong_20_Emphasis">X</text:span>} horas.</text:p>
          </table:table-cell>
        </table:table-row>
      </table:table>
      <text:p text:style-name="Text_20_body"><text:line-break/></text:p>
      <text:h text:style-name="Heading_20_3" text:outline-level="3"><text:bookmark-start text:name="__RefHeading___possibilidade_3_4"/><text:bookmark-start text:name="possibilidade_3"/>Possibilidade 3<text:bookmark-end text:name="__RefHeading___possibilidade_3_4"/><text:bookmark-end text:name="possibilidade_3"/></text:h>
      <table:table table:style-name="Table">
        <table:table-column/>
        <table:table-row>
          <table:table-cell office:value-type="string" table:style-name="tablecell">
            <text:p text:style-name="tablealignleft">Desculpe, estou sem acesso aos serviços. Vou ver o que está acontecendo. Volte aqui comigo dentro de {<text:span text:style-name="Strong_20_Emphasis">X</text:span>} horas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que isso quer dizer? / O que aconteceu? / Qual o problema? / O que houve?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É uma indisponibilidade. Estou sem comunicação com meus servidores. Volte dentro de {<text:span text:style-name="Strong_20_Emphasis">X</text:span>} horas que continuamos.</text:p>
          </table:table-cell>
        </table:table-row>
      </table:table>
      <text:p text:style-name="Text_20_body"><text:line-break/></text:p>
      <text:h text:style-name="Heading_20_3" text:outline-level="3"><text:bookmark-start text:name="__RefHeading___possibilidade_4_5"/><text:bookmark-start text:name="possibilidade_4"/>Possibilidade 4<text:bookmark-end text:name="__RefHeading___possibilidade_4_5"/><text:bookmark-end text:name="possibilidade_4"/></text:h>
      <table:table table:style-name="Table">
        <table:table-column/>
        <table:table-row>
          <table:table-cell office:value-type="string" table:style-name="tablecell">
            <text:p text:style-name="tablealignleft">Desculpe, estou sem acesso aos serviços. Vou ver o que está acontecendo. Volte aqui comigo dentro de {<text:span text:style-name="Strong_20_Emphasis">X</text:span>} horas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 novo? / Ontem foi a mesma coisa / Novamente? / É brincadeira / Já é a segunda vez / Todo dia é isso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Sinto muito pelo transtorno, mas em {<text:span text:style-name="Strong_20_Emphasis">X</text:span>} horas tudo vai estar normalizado.</text:p>
          </table:table-cell>
        </table:table-row>
      </table:table>
      <text:p text:style-name="Text_20_body"><text:line-break/></text:p>
      <text:h text:style-name="Heading_20_3" text:outline-level="3"><text:bookmark-start text:name="__RefHeading___possibilidade_5_6"/><text:bookmark-start text:name="possibilidade_5"/>Possibilidade 5<text:bookmark-end text:name="__RefHeading___possibilidade_5_6"/><text:bookmark-end text:name="possibilidade_5"/></text:h>
      <table:table table:style-name="Table">
        <table:table-column/>
        <table:table-row>
          <table:table-cell office:value-type="string" table:style-name="tablecell">
            <text:p text:style-name="tablealignleft">Desculpe, estou sem acesso aos serviços. Vou ver o que está acontecendo. Volte aqui comigo dentro de {<text:span text:style-name="Strong_20_Emphasis">X</text:span>} horas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Todos os serviços? / Tudo? / Quero pedir outra coisa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amos ver, digite de novo o que precisa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o serviço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Que pena, continuo sem acesso. O melhor mesmo é voltar comigo dentro de {<text:span text:style-name="Strong_20_Emphasis">X</text:span>} horas.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6::07:14</meta:creation-date>
    <dc:creator>Generated</dc:creator>
    <dc:date>2025-06-16T16::07:14</dc:date>
    <dc:language>en-US</dc:language>
    <meta:editing-cycles>1</meta:editing-cycles>
    <meta:editing-duration>PT0S</meta:editing-duration>
    <dc:title>postgres:boto-nlp:interacao:indisponivel</dc:title>
  </office:meta>
</office:document-meta>
</file>