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informacoes-gerais"/><text:bookmark-start text:name="__RefHeading___informacoes_gerais_da_empresa_frases_iniciais_1"/><text:bookmark-start text:name="informacoes_gerais_da_empresa_frases_iniciais"/>Informações Gerais da Empresa Frases Iniciais<text:bookmark-end text:name="__RefHeading___informacoes_gerais_da_empresa_frases_iniciais_1"/><text:bookmark-end text:name="informacoes_gerais_da_empres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informações gerais da empresa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Me manda</text:p>
          </table:table-cell>
          <table:table-cell office:value-type="string" table:style-name="tablecell">
            <text:p text:style-name="tablealignleft">o telefone de vocês?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informacoes_gerais_da_empresa_2"/><text:bookmark-start text:name="principais_combinacoes_intencao_entidades_para_informacoes_gerais_da_empresa"/>Principais Combinações Intenção / Entidades para Informações Gerais da Empresa<text:bookmark-end text:name="__RefHeading___principais_combinacoes_intencao_entidades_para_informacoes_gerais_da_empresa_2"/><text:bookmark-end text:name="principais_combinacoes_intencao_entidades_para_informacoes_gerais_da_empresa"/></text:h>
      <text:p text:style-name="Text_20_body"><text:line-break/></text:p>
      <text:h text:style-name="Heading_20_3" text:outline-level="3"><text:bookmark-start text:name="__RefHeading___informacoes_gerais_da_empresa_06_02_2020_3"/><text:bookmark-start text:name="informacoes_gerais_da_empresa_06_02_2020"/>Informações Gerais da Empresa 06/02/2020<text:bookmark-end text:name="__RefHeading___informacoes_gerais_da_empresa_06_02_2020_3"/><text:bookmark-end text:name="informacoes_gerais_da_empresa_06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Saber mais sobre</text:p>
          </table:table-cell>
          <table:table-cell office:value-type="string" table:style-name="tablecell">
            <text:p text:style-name="tablealignleft">vocês</text:p>
          </table:table-cell>
        </table:table-row>
        <table:table-row>
          <table:table-cell office:value-type="string" table:style-name="tablecell">
            <text:p text:style-name="tablealignleft">Me manda o</text:p>
          </table:table-cell>
          <table:table-cell office:value-type="string" table:style-name="tablecell">
            <text:p text:style-name="tablealignleft">endereço de vocês?</text:p>
          </table:table-cell>
        </table:table-row>
        <table:table-row>
          <table:table-cell office:value-type="string" table:style-name="tablecell">
            <text:p text:style-name="tablealignleft">Onde fica a</text:p>
          </table:table-cell>
          <table:table-cell office:value-type="string" table:style-name="tablecell">
            <text:p text:style-name="tablealignleft">loja de vocês?</text:p>
          </table:table-cell>
        </table:table-row>
        <table:table-row>
          <table:table-cell office:value-type="string" table:style-name="tablecell">
            <text:p text:style-name="tablealignleft">Qual o</text:p>
          </table:table-cell>
          <table:table-cell office:value-type="string" table:style-name="tablecell">
            <text:p text:style-name="tablealignleft">endereço eletrônico de vocês?</text:p>
          </table:table-cell>
        </table:table-row>
        <table:table-row>
          <table:table-cell office:value-type="string" table:style-name="tablecell">
            <text:p text:style-name="tablealignleft">Preciso mandar um</text:p>
          </table:table-cell>
          <table:table-cell office:value-type="string" table:style-name="tablecell">
            <text:p text:style-name="tablealignleft">e-mail pra vocês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coes_gerais_da_empresa_14_11_2019_4"/><text:bookmark-start text:name="informacoes_gerais_da_empresa_14_11_2019"/>Informações Gerais da Empresa 14/11/2019<text:bookmark-end text:name="__RefHeading___informacoes_gerais_da_empresa_14_11_2019_4"/><text:bookmark-end text:name="informacoes_gerais_da_empresa_14_11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informações gerais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informações gerais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dados gerais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dados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informações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acessar</text:p>
          </table:table-cell>
          <table:table-cell office:value-type="string" table:style-name="tablecell">
            <text:p text:style-name="tablealignleft">informações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informações</text:p>
          </table:table-cell>
        </table:table-row>
        <table:table-row>
          <table:table-cell office:value-type="string" table:style-name="tablecell">
            <text:p text:style-name="tablealignleft">acessar</text:p>
          </table:table-cell>
          <table:table-cell office:value-type="string" table:style-name="tablecell">
            <text:p text:style-name="tablealignleft">dados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dados</text:p>
          </table:table-cell>
        </table:table-row>
        <table:table-row>
          <table:table-cell office:value-type="string" table:style-name="tablecell">
            <text:p text:style-name="tablealignleft">nome completo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qual o nome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nome abreviado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dereço de atend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-mail da empre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dereços loja físic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dereço da empre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elefone da empresa</text:p>
          </table:table-cell>
        </table:table-row>
        <table:table-row>
          <table:table-cell office:value-type="string" table:style-name="tablecell">
            <text:p text:style-name="tablealignleft">mostrar</text:p>
          </table:table-cell>
          <table:table-cell office:value-type="string" table:style-name="tablecell">
            <text:p text:style-name="tablealignleft">dados</text:p>
          </table:table-cell>
        </table:table-row>
        <table:table-row>
          <table:table-cell office:value-type="string" table:style-name="tablecell">
            <text:p text:style-name="tablealignleft">mostrar</text:p>
          </table:table-cell>
          <table:table-cell office:value-type="string" table:style-name="tablecell">
            <text:p text:style-name="tablealignleft">informações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informações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dados</text:p>
          </table:table-cell>
        </table:table-row>
        <table:table-row>
          <table:table-cell office:value-type="string" table:style-name="tablecell">
            <text:p text:style-name="tablealignleft">falar sobre 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perguntar sobre 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institucional</text:p>
          </table:table-cell>
        </table:table-row>
        <table:table-row>
          <table:table-cell office:value-type="string" table:style-name="tablecell">
            <text:p text:style-name="tablealignleft">perguntar sobre informações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apresentar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história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ta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tatos da empre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ep da empreesa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coes_gerais_da_empresa_29_11_2019_5"/><text:bookmark-start text:name="informacoes_gerais_da_empresa_29_11_2019"/>Informações Gerais da Empresa 29/11/2019<text:bookmark-end text:name="__RefHeading___informacoes_gerais_da_empresa_29_11_2019_5"/><text:bookmark-end text:name="informacoes_gerais_da_empresa_29_11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falar com</text:p>
          </table:table-cell>
          <table:table-cell office:value-type="string" table:style-name="tablecell">
            <text:p text:style-name="tablealignleft">vocês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coes_gerais_da_empresa_04_12_2019_6"/><text:bookmark-start text:name="informacoes_gerais_da_empresa_04_12_2019"/>Informações Gerais da Empresa 04/12/2019<text:bookmark-end text:name="__RefHeading___informacoes_gerais_da_empresa_04_12_2019_6"/><text:bookmark-end text:name="informacoes_gerais_da_empresa_04_12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falar sobre</text:p>
          </table:table-cell>
          <table:table-cell office:value-type="string" table:style-name="tablecell">
            <text:p text:style-name="tablealignleft">você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dereço de contato</text:p>
          </table:table-cell>
        </table:table-row>
        <table:table-row>
          <table:table-cell office:value-type="string" table:style-name="tablecell">
            <text:p text:style-name="tablealignleft">conhecer 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geral sobre</text:p>
          </table:table-cell>
          <table:table-cell office:value-type="string" table:style-name="tablecell">
            <text:p text:style-name="tablealignleft">vocês</text:p>
          </table:table-cell>
        </table:table-row>
        <table:table-row>
          <table:table-cell office:value-type="string" table:style-name="tablecell">
            <text:p text:style-name="tablealignleft">o que significa a</text:p>
          </table:table-cell>
          <table:table-cell office:value-type="string" table:style-name="tablecell">
            <text:p text:style-name="tablealignleft">sigla?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40:59</meta:creation-date>
    <dc:creator>Generated</dc:creator>
    <dc:date>2025-06-16T13::40:59</dc:date>
    <dc:language>en-US</dc:language>
    <meta:editing-cycles>1</meta:editing-cycles>
    <meta:editing-duration>PT0S</meta:editing-duration>
    <dc:title>postgres:boto-nlp:interacao:informacoes-gerais</dc:title>
  </office:meta>
</office:document-meta>
</file>