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login:cpf"/><text:bookmark-start text:name="__RefHeading___usuario_com_cpf_nao_vinculado_a_nenhuma_matricula_1"/><text:bookmark-start text:name="usuario_com_cpf_nao_vinculado_a_nenhuma_matricula"/>Usuário com CPF Não Vinculado a Nenhuma Matrícula<text:bookmark-end text:name="__RefHeading___usuario_com_cpf_nao_vinculado_a_nenhuma_matricula_1"/><text:bookmark-end text:name="usuario_com_cpf_nao_vinculado_a_nenhuma_matricula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NLP</text:span> para empresas que pedem <text:span text:style-name="Strong_20_Emphasis">CPF</text:span> ou <text:span text:style-name="Strong_20_Emphasis">CNPJ</text:span> de login inicial (por exemplo, <text:span text:style-name="Strong_20_Emphasis">CAGEPA</text:span>). Caso o <text:span text:style-name="Strong_20_Emphasis">CPF</text:span> ou <text:span text:style-name="Strong_20_Emphasis">CNPJ</text:span> não esteja vinculado a nenhum imóvel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o CPF ou CNPJ para dar início ao atendiment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text:span text:style-name="Strong_20_Emphasis">CPF ou CNPJ</text:span> sem matrícula vinculada. Digite um <text:span text:style-name="Strong_20_Emphasis">CPF ou CNPJ</text:span> ligado a um imóvel ou escolh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Sair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 <text:span text:style-name="Strong_20_Emphasis">Retornar ao Menu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Sair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postgres:boto-nlp:retorno" text:style-name="Internet_20_link" text:visited-style-name="Visited_20_Internet_20_Link">Retornar ao Menu</text:a>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 <text:span text:style-name="Strong_20_Emphasis">Usuário digita um CPF/CNPJ vinculado a um imóvel e acessa o serviç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brigado! E até a próxima!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14:32</meta:creation-date>
    <dc:creator>Generated</dc:creator>
    <dc:date>2025-06-16T14::14:32</dc:date>
    <dc:language>en-US</dc:language>
    <meta:editing-cycles>1</meta:editing-cycles>
    <meta:editing-duration>PT0S</meta:editing-duration>
    <dc:title>postgres:boto-nlp:interacao:login:cpf</dc:title>
  </office:meta>
</office:document-meta>
</file>