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login:cpf"/><text:bookmark-start text:name="__RefHeading___usuario_com_cpf_nao_vinculado_a_nenhuma_matricula_1"/><text:bookmark-start text:name="usuario_com_cpf_nao_vinculado_a_nenhuma_matricula"/>Usuário com CPF Não Vinculado a Nenhuma Matrícula<text:bookmark-end text:name="__RefHeading___usuario_com_cpf_nao_vinculado_a_nenhuma_matricula_1"/><text:bookmark-end text:name="usuario_com_cpf_nao_vinculado_a_nenhuma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LP</text:span> para empresas que pedem <text:span text:style-name="Strong_20_Emphasis">CPF</text:span> ou <text:span text:style-name="Strong_20_Emphasis">CNPJ</text:span> de login inicial (por exemplo, <text:span text:style-name="Strong_20_Emphasis">CAGEPA</text:span>). Caso o <text:span text:style-name="Strong_20_Emphasis">CPF</text:span> ou <text:span text:style-name="Strong_20_Emphasis">CNPJ</text:span> não esteja vinculado a nenhum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CPF ou CNPJ para dar início ao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CPF/CNPJ</text:span> sem matrícula vincul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tentar de novo? Escolh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i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Retornar ao Menu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i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retorno" text:style-name="Internet_20_link" text:visited-style-name="Visited_20_Internet_20_Link">Retornar ao Menu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04::02:42</meta:creation-date>
    <dc:creator>Generated</dc:creator>
    <dc:date>2025-12-13T04::02:42</dc:date>
    <dc:language>en-US</dc:language>
    <meta:editing-cycles>1</meta:editing-cycles>
    <meta:editing-duration>PT0S</meta:editing-duration>
    <dc:title>postgres:boto-nlp:interacao:login:cpf</dc:title>
  </office:meta>
</office:document-meta>
</file>