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 text:name="postgres:boto-nlp:interacao:login"/><text:bookmark-start text:name="__RefHeading___usuario_com_cpf_valido_mas_nao_cadastrado_1"/><text:bookmark-start text:name="usuario_com_cpf_valido_mas_nao_cadastrado"/>Usuário com CPF válido mas não cadastrado<text:bookmark-end text:name="__RefHeading___usuario_com_cpf_valido_mas_nao_cadastrado_1"/><text:bookmark-end text:name="usuario_com_cpf_valido_mas_nao_cadastrad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 para dar início a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CPF</text:span> não consta no nosso cadastro. Verifique se você digitou corretamente e tente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 novamente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Boto identificar, prossegue atendimento. Se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ão consegui achar. Vamos atualizar seu <text:span text:style-name="Strong_20_Emphasis">CPF</text:span> agora? Você vai precisar enviar uma imagem digitalizada do documento. Está com ela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tualizacao-cadastral:sem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caso o cliente não tenha atualização cadastral nem atualizar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! Quando estiver com o documento em mão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04::03:41</meta:creation-date>
    <dc:creator>Generated</dc:creator>
    <dc:date>2025-12-13T04::03:41</dc:date>
    <dc:language>en-US</dc:language>
    <meta:editing-cycles>1</meta:editing-cycles>
    <meta:editing-duration>PT0S</meta:editing-duration>
    <dc:title>postgres:boto-nlp:interacao:login</dc:title>
  </office:meta>
</office:document-meta>
</file>