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 text:name="postgres:boto-nlp:interacao:login"/><text:bookmark-start text:name="__RefHeading___usuario_com_cpf_valido_mas_nao_cadastrado_1"/><text:bookmark-start text:name="usuario_com_cpf_valido_mas_nao_cadastrado"/>Usuário com CPF válido mas não cadastrado<text:bookmark-end text:name="__RefHeading___usuario_com_cpf_valido_mas_nao_cadastrado_1"/><text:bookmark-end text:name="usuario_com_cpf_valido_mas_nao_cadastrad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LP</text:span> para empresas que pedem <text:span text:style-name="Strong_20_Emphasis">CPF</text:span> ou <text:span text:style-name="Strong_20_Emphasis">CNPJ</text:span> de login inicial, com matrícula (por exemplo, <text:span text:style-name="Strong_20_Emphasis">CASAL</text:span>). Caso o <text:span text:style-name="Strong_20_Emphasis">CPF</text:span> ou <text:span text:style-name="Strong_20_Emphasis">CNPJ</text:span> seja válido, mas não esteja vinculado à matrícula informada também vál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para dar início ao atendimento, depois de informar a matrícula do imóve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CPF</text:span> não está ligado à matrícula que você informou. Digite a matrícula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 novamente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Boto identificar, prossegue atendimento. Se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CPF</text:span> não está ligado à matrícula que você informou. Quer ligar os dois agora? Você vai precisar enviar seu CPF digitalizado e confirmar telefone, data de nascimento ou valor da última conta que recebe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tualizacao-cadastral:sem" text:style-name="Internet_20_link" text:visited-style-name="Visited_20_Internet_20_Link">Não consegui achar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cliente não tenha atualização cadastral nem atualizar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Quando estiver com o documento em mão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0:35</meta:creation-date>
    <dc:creator>Generated</dc:creator>
    <dc:date>2025-06-16T14::20:35</dc:date>
    <dc:language>en-US</dc:language>
    <meta:editing-cycles>1</meta:editing-cycles>
    <meta:editing-duration>PT0S</meta:editing-duration>
    <dc:title>postgres:boto-nlp:interacao:login</dc:title>
  </office:meta>
</office:document-meta>
</file>