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mei"/><text:bookmark-start text:name="__RefHeading___mei_frases_iniciais_1"/><text:bookmark-start text:name="mei_frases_iniciais"/>MEI Frases Iniciais<text:bookmark-end text:name="__RefHeading___mei_frases_iniciais_1"/><text:bookmark-end text:name="mei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MEI <text:span text:style-name="Strong_20_Emphasis"><text:a xlink:type="simple" xlink:href="https://www.gsan.com.br/doku.php?id=postgres:boto-nlp:olinda:mei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o faço pra ser um </text:p>
          </table:table-cell>
          <table:table-cell office:value-type="string" table:style-name="tablecell">
            <text:p text:style-name="tablealignleft">MEI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mei_2"/><text:bookmark-start text:name="principais_combinacoes_intencao_entidades_para_mei"/>Principais Combinações Intenção / Entidades para MEI<text:bookmark-end text:name="__RefHeading___principais_combinacoes_intencao_entidades_para_mei_2"/><text:bookmark-end text:name="principais_combinacoes_intencao_entidades_para_m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er um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quero tirar um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ndedo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0:04</meta:creation-date>
    <dc:creator>Generated</dc:creator>
    <dc:date>2025-06-17T01::00:04</dc:date>
    <dc:language>en-US</dc:language>
    <meta:editing-cycles>1</meta:editing-cycles>
    <meta:editing-duration>PT0S</meta:editing-duration>
    <dc:title>postgres:boto-nlp:interacao:mei</dc:title>
  </office:meta>
</office:document-meta>
</file>