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ligação nova, fluxo <text:span text:style-name="Strong_20_Emphasis">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 nov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gacao_nova_2"/><text:bookmark-start text:name="principais_combinacoes_intencao_entidades_para_ligacao_nova"/>Principais Combinações Intenção / Entidades para Ligação Nova<text:bookmark-end text:name="__RefHeading___principais_combinacoes_intencao_entidades_para_ligacao_nova_2"/><text:bookmark-end text:name="principais_combinacoes_intencao_entidades_para_ligacao_nova"/></text:h>
      <text:p text:style-name="Text_20_body"><text:line-break/></text:p>
      <text:h text:style-name="Heading_20_3" text:outline-level="3"><text:bookmark-start text:name="__RefHeading___ligacao_nova_frases_13_08_2020_3"/><text:bookmark-start text:name="ligacao_nova_frases_13_08_2020"/>Ligação Nova Frases 13/08/2020<text:bookmark-end text:name="__RefHeading___ligacao_nova_frases_13_08_2020_3"/><text:bookmark-end text:name="ligacao_nova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Quero ser client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o cli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a 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igação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 nova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 vez como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Meu imóvel tem condições de ter uma</text:p>
          </table:table-cell>
          <table:table-cell office:value-type="string" table:style-name="tablecell">
            <text:p text:style-name="tablealignleft">ligação?</text:p>
          </table:table-cell>
        </table:table-row>
        <table:table-row>
          <table:table-cell office:value-type="string" table:style-name="tablecell">
            <text:p text:style-name="tablealignleft">vistoria primeira</text:p>
          </table:table-cell>
          <table:table-cell office:value-type="string" table:style-name="tablecell">
            <text:p text:style-name="tablealignleft">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1:51</meta:creation-date>
    <dc:creator>Generated</dc:creator>
    <dc:date>2025-06-17T01::01:51</dc:date>
    <dc:language>en-US</dc:language>
    <meta:editing-cycles>1</meta:editing-cycles>
    <meta:editing-duration>PT0S</meta:editing-duration>
    <dc:title>postgres:boto-nlp:interacao:nova</dc:title>
  </office:meta>
</office:document-meta>
</file>