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procon"/><text:bookmark-start text:name="__RefHeading___fale_com_o_procon_iniciais_1"/><text:bookmark-start text:name="fale_com_o_procon_iniciais"/>Fale com o Procon Iniciais<text:bookmark-end text:name="__RefHeading___fale_com_o_procon_iniciais_1"/><text:bookmark-end text:name="fale_com_o_procon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Fale com o Procon <text:span text:style-name="Strong_20_Emphasis"><text:a xlink:type="simple" xlink:href="https://www.gsan.com.br/doku.php?id=postgres:boto-nlp:prefeitura:procon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falar com o</text:p>
          </table:table-cell>
          <table:table-cell office:value-type="string" table:style-name="tablecell">
            <text:p text:style-name="tablealignleft">Procon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fale_com_o_procon_2"/><text:bookmark-start text:name="principais_combinacoes_intencao_entidades_para_fale_com_o_procon"/>Principais Combinações Intenção / Entidades para Fale com o Procon:<text:bookmark-end text:name="__RefHeading___principais_combinacoes_intencao_entidades_para_fale_com_o_procon_2"/><text:bookmark-end text:name="principais_combinacoes_intencao_entidades_para_fale_com_o_procon"/></text:h>
      <text:p text:style-name="Text_20_body"><text:line-break/></text:p>
      <text:h text:style-name="Heading_20_3" text:outline-level="3"><text:bookmark-start text:name="__RefHeading___fale_com_o_procon_30_11_2021_3"/><text:bookmark-start text:name="fale_com_o_procon_30_11_2021"/>Fale com o Procon 30/11/2021<text:bookmark-end text:name="__RefHeading___fale_com_o_procon_30_11_2021_3"/><text:bookmark-end text:name="fale_com_o_procon_30_11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fazer uma</text:p>
          </table:table-cell>
          <table:table-cell office:value-type="string" table:style-name="tablecell">
            <text:p text:style-name="tablealignleft">denúncia</text:p>
          </table:table-cell>
        </table:table-row>
        <table:table-row>
          <table:table-cell office:value-type="string" table:style-name="tablecell">
            <text:p text:style-name="tablealignleft">falar com</text:p>
          </table:table-cell>
          <table:table-cell office:value-type="string" table:style-name="tablecell">
            <text:p text:style-name="tablealignleft">os dire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rocon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nsumid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ódigo de defesa do consumid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meus dire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ireitos básic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axa mínim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nsum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brança indevi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branca indevi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reserv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enda casa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ublicidade enganos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ez por c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olítica de troc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10%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uvert artístic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vê artístic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ora da validade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20:53</meta:creation-date>
    <dc:creator>Generated</dc:creator>
    <dc:date>2026-03-25T04::20:53</dc:date>
    <dc:language>en-US</dc:language>
    <meta:editing-cycles>1</meta:editing-cycles>
    <meta:editing-duration>PT0S</meta:editing-duration>
    <dc:title>postgres:boto-nlp:interacao:procon</dc:title>
  </office:meta>
</office:document-meta>
</file>