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 <text:line-break/></text:p>
      <text:h text:style-name="Heading_20_1" text:outline-level="1"><text:bookmark text:name="postgres:boto-nlp:interacao:procon"/><text:bookmark-start text:name="__RefHeading___fale_com_o_procon_iniciais_1"/><text:bookmark-start text:name="fale_com_o_procon_iniciais"/>Fale com o Procon Iniciais<text:bookmark-end text:name="__RefHeading___fale_com_o_procon_iniciais_1"/><text:bookmark-end text:name="fale_com_o_procon_iniciai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Possíveis frases de primeiro contato do usuário para o serviço de Fale com o Procon <text:span text:style-name="Strong_20_Emphasis"><text:a xlink:type="simple" xlink:href="https://www.gsan.com.br/doku.php?id=postgres:boto-nlp:prefeitura:procon" text:style-name="Internet_20_link" text:visited-style-name="Visited_20_Internet_20_Link">AQUI</text:a></text:span>.</text:p>
          </table:table-cell>
        </table:table-row>
      </table:table>
      <text:p text:style-name="Text_20_body"><text:span text:style-name="Strong_20_Emphasis">Modelo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Quero falar com o</text:p>
          </table:table-cell>
          <table:table-cell office:value-type="string" table:style-name="tablecell">
            <text:p text:style-name="tablealignleft">Procon </text:p>
          </table:table-cell>
        </table:table-row>
      </table:table>
      <text:p text:style-name="Text_20_body"><text:line-break/></text:p>
      <text:h text:style-name="Heading_20_2" text:outline-level="2"><text:bookmark-start text:name="__RefHeading___principais_combinacoes_intencao_entidades_para_fale_com_o_procon_2"/><text:bookmark-start text:name="principais_combinacoes_intencao_entidades_para_fale_com_o_procon"/>Principais Combinações Intenção / Entidades para Fale com o Procon:<text:bookmark-end text:name="__RefHeading___principais_combinacoes_intencao_entidades_para_fale_com_o_procon_2"/><text:bookmark-end text:name="principais_combinacoes_intencao_entidades_para_fale_com_o_procon"/></text:h>
      <text:p text:style-name="Text_20_body"><text:line-break/></text:p>
      <text:h text:style-name="Heading_20_3" text:outline-level="3"><text:bookmark-start text:name="__RefHeading___fale_com_o_procon_30_11_2021_3"/><text:bookmark-start text:name="fale_com_o_procon_30_11_2021"/>Fale com o Procon 30/11/2021<text:bookmark-end text:name="__RefHeading___fale_com_o_procon_30_11_2021_3"/><text:bookmark-end text:name="fale_com_o_procon_30_11_202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quero fazer uma</text:p>
          </table:table-cell>
          <table:table-cell office:value-type="string" table:style-name="tablecell">
            <text:p text:style-name="tablealignleft">denúncia</text:p>
          </table:table-cell>
        </table:table-row>
        <table:table-row>
          <table:table-cell office:value-type="string" table:style-name="tablecell">
            <text:p text:style-name="tablealignleft">falar com</text:p>
          </table:table-cell>
          <table:table-cell office:value-type="string" table:style-name="tablecell">
            <text:p text:style-name="tablealignleft">os direito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procon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consumidor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código de defesa do consumidor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meus direito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taxa mínim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consumaçã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reserv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venda casad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dez por cent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10%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couvert artístic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covê artístic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fora da validade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:interacao" text:style-name="Internet_20_link" text:visited-style-name="Visited_20_Internet_20_Link">AQUI</text:a></text:span> para retornar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0::56:53</meta:creation-date>
    <dc:creator>Generated</dc:creator>
    <dc:date>2025-06-17T00::56:53</dc:date>
    <dc:language>en-US</dc:language>
    <meta:editing-cycles>1</meta:editing-cycles>
    <meta:editing-duration>PT0S</meta:editing-duration>
    <dc:title>postgres:boto-nlp:interacao:procon</dc:title>
  </office:meta>
</office:document-meta>
</file>