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certidao-debitos"/><text:bookmark-start text:name="__RefHeading___certidao_negativa_de_debitos_13_11_2019_1"/><text:bookmark-start text:name="certidao_negativa_de_debitos_13_11_2019"/>Certidão Negativa de Débitos 13/11/2019<text:bookmark-end text:name="__RefHeading___certidao_negativa_de_debitos_13_11_2019_1"/><text:bookmark-end text:name="certidao_negativa_de_debitos_13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rtid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de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pg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rtidão negativ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as as contas pag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ano anterio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pagas an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as conta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pg anu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negativa de 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xtrato de débit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ND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D atualiz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D ano anterio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fisc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rtidão negativa estadu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D estadu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positiva de 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D positiva de débit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os os pagamen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o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quitad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s quita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xtrato de contas pag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quitad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por le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de débitos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certidao_negativa_de_debitos_04_12_2019_2"/><text:bookmark-start text:name="certidao_negativa_de_debitos_04_12_2019"/>Certidão Negativa de Débitos 04/12/2019<text:bookmark-end text:name="__RefHeading___certidao_negativa_de_debitos_04_12_2019_2"/><text:bookmark-end text:name="certidao_negativa_de_debitos_04_12_2019"/></text:h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as contas pagas do ano anterio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tal de pagamentos por an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s quitadas ano anterio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de todos o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mprovante anual de pagamento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6::52:09</meta:creation-date>
    <dc:creator>Generated</dc:creator>
    <dc:date>2026-03-10T06::52:09</dc:date>
    <dc:language>en-US</dc:language>
    <meta:editing-cycles>1</meta:editing-cycles>
    <meta:editing-duration>PT0S</meta:editing-duration>
    <dc:title>postgres:boto-nlp:interacao:saudacoes:certidao-debitos</dc:title>
  </office:meta>
</office:document-meta>
</file>