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audacoes:consultar-pagamentos"/><text:bookmark-start text:name="__RefHeading___consultar_pagamentos_13_11_2019_1"/><text:bookmark-start text:name="consultar_pagamentos_13_11_2019"/>Consultar Pagamentos 13/11/2019<text:bookmark-end text:name="__RefHeading___consultar_pagamentos_13_11_2019_1"/><text:bookmark-end text:name="consultar_pagamentos_13_11_2019"/></text:h>
      <text:p text:style-name="Text_20_body"><text:line-break/></text:p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cess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ague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banc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banco que fiz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agament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de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at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i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mais recente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uei em casa loteric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quando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alor do últim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último pag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agamentos anti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ano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ês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todos pagamento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rova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fat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e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meu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onde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nco que fiz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dos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pg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ia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efetuad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nta recente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g loteric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visualizar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fatur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isualizar cont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já efetuei paga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já efetuei pg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pagamento conta atrasada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1" text:outline-level="1"><text:bookmark-start text:name="__RefHeading___consultar_pagamentos_04_12_2019_2"/><text:bookmark-start text:name="consultar_pagamentos_04_12_2019"/>Consultar Pagamentos 04/12/2019<text:bookmark-end text:name="__RefHeading___consultar_pagamentos_04_12_2019_2"/><text:bookmark-end text:name="consultar_pagamentos_04_12_2019"/></text:h>
      <table:table table:style-name="Table">
        <table:table-column table:style-name="odt_auto_style_table_column_14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ébito pag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débito que paguei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débitos quitad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água pag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onsultar conta de água pag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pagamento águ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ver boletos pagos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sultar meus boletos pagos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-interacao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0T06::29:10</meta:creation-date>
    <dc:creator>Generated</dc:creator>
    <dc:date>2026-03-10T06::29:10</dc:date>
    <dc:language>en-US</dc:language>
    <meta:editing-cycles>1</meta:editing-cycles>
    <meta:editing-duration>PT0S</meta:editing-duration>
    <dc:title>postgres:boto-nlp:interacao:saudacoes:consultar-pagamentos</dc:title>
  </office:meta>
</office:document-meta>
</file>