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onsultar-pagamentos"/><text:bookmark-start text:name="__RefHeading___consultar_pagamentos_13_11_2019_1"/><text:bookmark-start text:name="consultar_pagamentos_13_11_2019"/>Consultar Pagamentos 13/11/2019<text:bookmark-end text:name="__RefHeading___consultar_pagamentos_13_11_2019_1"/><text:bookmark-end text:name="consultar_pagamen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ague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banc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co que fiz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e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uei em casa loter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ndo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o últim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o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s anti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n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ês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agamen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v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co que fiz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a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loter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cont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já efetuei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á efetuei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conta atrasad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s_04_12_2019_2"/><text:bookmark-start text:name="consultar_pagamentos_04_12_2019"/>Consultar Pagamentos 04/12/2019<text:bookmark-end text:name="__RefHeading___consultar_pagamentos_04_12_2019_2"/><text:bookmark-end text:name="consultar_pagamentos_04_12_2019"/></text:h>
      <table:table table:style-name="Table">
        <table:table-column table:style-name="odt_auto_style_table_column_1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ébito pag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débito que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quit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águ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conta de águ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boletos pa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meus boletos pag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-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0:42</meta:creation-date>
    <dc:creator>Generated</dc:creator>
    <dc:date>2025-06-17T21::10:42</dc:date>
    <dc:language>en-US</dc:language>
    <meta:editing-cycles>1</meta:editing-cycles>
    <meta:editing-duration>PT0S</meta:editing-duration>
    <dc:title>postgres:boto-nlp:interacao:saudacoes:consultar-pagamentos</dc:title>
  </office:meta>
</office:document-meta>
</file>