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informacoes-gerais"/><text:bookmark-start text:name="__RefHeading___informacoes_gerais_da_empresa_14_11_2019_1"/><text:bookmark-start text:name="informacoes_gerais_da_empresa_14_11_2019"/>Informações Gerais da Empresa 14/11/2019<text:bookmark-end text:name="__RefHeading___informacoes_gerais_da_empresa_14_11_2019_1"/><text:bookmark-end text:name="informacoes_gerais_da_empresa_14_11_201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informações gerais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formações gerai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gerais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formaçõe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cess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cessar d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d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ome completo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al o nome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ome abreviado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 de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-mail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s loja físic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elefone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ostrar d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ostr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ificar informaçõe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ificar dad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sobre 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guntar sobre 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instituciona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erguntar sobre informações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presentar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istória d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tos da empres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ep da empres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gerais_da_empresa_29_11_2019_2"/><text:bookmark-start text:name="informacoes_gerais_da_empresa_29_11_2019"/>Informações Gerais da Empresa 29/11/2019<text:bookmark-end text:name="__RefHeading___informacoes_gerais_da_empresa_29_11_2019_2"/><text:bookmark-end text:name="informacoes_gerais_da_empresa_29_11_2019"/></text:h>
      <table:table table:style-name="Table">
        <table:table-column table:style-name="odt_auto_style_table_column_10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ar com vocês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informacoes_gerais_da_empresa_04_12_2019_3"/><text:bookmark-start text:name="informacoes_gerais_da_empresa_04_12_2019"/>Informações Gerais da Empresa 04/12/2019<text:bookmark-end text:name="__RefHeading___informacoes_gerais_da_empresa_04_12_2019_3"/><text:bookmark-end text:name="informacoes_gerais_da_empresa_04_12_2019"/></text:h>
      <table:table table:style-name="Table">
        <table:table-column table:style-name="odt_auto_style_table_column_1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falar sobre voc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dereço de conta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hecer a empres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geral sobre você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 que significa a sigla?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6::30:33</meta:creation-date>
    <dc:creator>Generated</dc:creator>
    <dc:date>2026-03-10T06::30:33</dc:date>
    <dc:language>en-US</dc:language>
    <meta:editing-cycles>1</meta:editing-cycles>
    <meta:editing-duration>PT0S</meta:editing-duration>
    <dc:title>postgres:boto-nlp:interacao:saudacoes:informacoes-gerais</dc:title>
  </office:meta>
</office:document-meta>
</file>