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informacoes-gerais"/><text:bookmark-start text:name="__RefHeading___informacoes_gerais_da_empresa_14_11_2019_1"/><text:bookmark-start text:name="informacoes_gerais_da_empresa_14_11_2019"/>Informações Gerais da Empresa 14/11/2019<text:bookmark-end text:name="__RefHeading___informacoes_gerais_da_empresa_14_11_2019_1"/><text:bookmark-end text:name="informacoes_gerais_da_empresa_14_11_201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 ger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cess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l o nome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ome abreviad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s loja fís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lefone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ostr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ostr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stitucion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informaçõe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resentar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istória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a empres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29_11_2019_2"/><text:bookmark-start text:name="informacoes_gerais_da_empresa_29_11_2019"/>Informações Gerais da Empresa 29/11/2019<text:bookmark-end text:name="__RefHeading___informacoes_gerais_da_empresa_29_11_2019_2"/><text:bookmark-end text:name="informacoes_gerais_da_empresa_29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você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04_12_2019_3"/><text:bookmark-start text:name="informacoes_gerais_da_empresa_04_12_2019"/>Informações Gerais da Empresa 04/12/2019<text:bookmark-end text:name="__RefHeading___informacoes_gerais_da_empresa_04_12_2019_3"/><text:bookmark-end text:name="informacoes_gerais_da_empresa_04_12_2019"/></text:h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cont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hecer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eral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que significa a sigla?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4:06</meta:creation-date>
    <dc:creator>Generated</dc:creator>
    <dc:date>2025-06-17T13::54:06</dc:date>
    <dc:language>en-US</dc:language>
    <meta:editing-cycles>1</meta:editing-cycles>
    <meta:editing-duration>PT0S</meta:editing-duration>
    <dc:title>postgres:boto-nlp:interacao:saudacoes:informacoes-gerais</dc:title>
  </office:meta>
</office:document-meta>
</file>