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7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7_saudacoes_04_12_2019_1"/><text:bookmark-start text:name="resposta_7_saudacoes_04_12_2019"/>Resposta 7 Saudações 04/12/2019<text:bookmark-end text:name="__RefHeading___resposta_7_saudacoes_04_12_2019_1"/><text:bookmark-end text:name="resposta_7_saudacoes_04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anhã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pre haverá amanhã! Fico te aguardando então. Até logo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5:46</meta:creation-date>
    <dc:creator>Generated</dc:creator>
    <dc:date>2026-03-10T00::45:46</dc:date>
    <dc:language>en-US</dc:language>
    <meta:editing-cycles>1</meta:editing-cycles>
    <meta:editing-duration>PT0S</meta:editing-duration>
    <dc:title>postgres:boto-nlp:interacao:saudacoes:saudacoes7</dc:title>
  </office:meta>
</office:document-meta>
</file>