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saudacoes:saudacoes9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resposta_9_saudacoes_04_12_2019_1"/><text:bookmark-start text:name="resposta_9_saudacoes_04_12_2019"/>Resposta 9 Saudações 04/12/2019<text:bookmark-end text:name="__RefHeading___resposta_9_saudacoes_04_12_2019_1"/><text:bookmark-end text:name="resposta_9_saudacoes_04_12_2019"/></text:h>
      <text:p text:style-name="Text_20_body"><text:line-break/></text:p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outra hora eu vol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lte mesmo. Vou ficar feliz em te ajudar.</text:p>
                </table:table-cell>
              </table:table-row>
            </table:table>
          </table:table-cell>
        </table:table-row>
      </table:table>
      <text:p text:style-name="Text_20_body">Clique <text:span text:style-name="Strong_20_Emphasis"><text:a xlink:type="simple" xlink:href="https://www.gsan.com.br/doku.php?id=postgres:boto-nlp:interacao:saudacoes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0T00::44:34</meta:creation-date>
    <dc:creator>Generated</dc:creator>
    <dc:date>2026-03-10T00::44:34</dc:date>
    <dc:language>en-US</dc:language>
    <meta:editing-cycles>1</meta:editing-cycles>
    <meta:editing-duration>PT0S</meta:editing-duration>
    <dc:title>postgres:boto-nlp:interacao:saudacoes:saudacoes9</dc:title>
  </office:meta>
</office:document-meta>
</file>