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segunda-via"/><text:bookmark-start text:name="__RefHeading___segunda_via_12_11_2019_1"/><text:bookmark-start text:name="segunda_via_12_11_2019"/>Segunda via 12/11/2019<text:bookmark-end text:name="__RefHeading___segunda_via_12_11_2019_1"/><text:bookmark-end text:name="segunda_via_12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unda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2ª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recebi 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a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ura mais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fatu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fatura</text:span></text:p>
                </table:table-cell>
              </table:table-row>
            </table:table>
          </table:table-cell>
        </table:table-row>
      </table:table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 vi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atras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ª via de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não chego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recebi a cnt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 recebi a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do m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t mais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a fa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utra fat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14_11_2019_2"/><text:bookmark-start text:name="segunda_via_14_11_2019"/>Segunda via 14/11/2019<text:bookmark-end text:name="__RefHeading___segunda_via_14_11_2019_2"/><text:bookmark-end text:name="segunda_via_14_11_2019"/></text:h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quero pag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cnt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fat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29_11_2019_3"/><text:bookmark-start text:name="segunda_via_29_11_2019"/>Segunda via 29/11/2019<text:bookmark-end text:name="__RefHeading___segunda_via_29_11_2019_3"/><text:bookmark-end text:name="segunda_via_29_11_2019"/></text:h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ero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 bole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leto atrasad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segunda_via_04_12_2019_4"/><text:bookmark-start text:name="segunda_via_04_12_2019"/>Segunda via 04/12/2019<text:bookmark-end text:name="__RefHeading___segunda_via_04_12_2019_4"/><text:bookmark-end text:name="segunda_via_04_12_2019"/></text:h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meu débi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ébitos em atras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r meu gas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minha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d'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espesa de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leto da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asto de água</text:span></text:p>
                </table:table-cell>
              </table:table-row>
            </table:table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6::29:10</meta:creation-date>
    <dc:creator>Generated</dc:creator>
    <dc:date>2026-03-10T06::29:10</dc:date>
    <dc:language>en-US</dc:language>
    <meta:editing-cycles>1</meta:editing-cycles>
    <meta:editing-duration>PT0S</meta:editing-duration>
    <dc:title>postgres:boto-nlp:interacao:saudacoes:segunda-via</dc:title>
  </office:meta>
</office:document-meta>
</file>