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h text:style-name="Heading_20_1" text:outline-level="1"><text:bookmark text:name="postgres:boto-nlp:interacao:segunda-via:simples"/><text:bookmark-start text:name="__RefHeading___segunda_via_fatura_simplificada_frases_iniciais_1"/><text:bookmark-start text:name="segunda_via_fatura_simplificada_frases_iniciais"/>Segunda Via Fatura Simplificada Frases Iniciais<text:bookmark-end text:name="__RefHeading___segunda_via_fatura_simplificada_frases_iniciais_1"/><text:bookmark-end text:name="segunda_via_fatura_simplific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segunda-via:simpl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fatura simplificad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simplificada_2"/><text:bookmark-start text:name="principais_combinacoes_intencao_entidades_para_fatura_simplificada"/>Principais Combinações Intenção / Entidades para Fatura Simplificada:<text:bookmark-end text:name="__RefHeading___principais_combinacoes_intencao_entidades_para_fatura_simplificada_2"/><text:bookmark-end text:name="principais_combinacoes_intencao_entidades_para_fatura_simplificada"/></text:h>
      <text:p text:style-name="Text_20_body"><text:line-break/></text:p>
      <text:h text:style-name="Heading_20_3" text:outline-level="3"><text:bookmark-start text:name="__RefHeading___fatura_simplificada_31_08_2020_3"/><text:bookmark-start text:name="fatura_simplificada_31_08_2020"/>Fatura Simplificada 31/08/2020<text:bookmark-end text:name="__RefHeading___fatura_simplificada_31_08_2020_3"/><text:bookmark-end text:name="fatura_simplificada_31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e manda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es</text:p>
          </table:table-cell>
        </table:table-row>
        <table:table-row>
          <table:table-cell office:value-type="string" table:style-name="tablecell">
            <text:p text:style-name="tablealignleft">Tem jeito de ver faturas em aberto</text:p>
          </table:table-cell>
          <table:table-cell office:value-type="string" table:style-name="tablecell">
            <text:p text:style-name="tablealignleft"> de um jeito mais simples?</text:p>
          </table:table-cell>
        </table:table-row>
        <table:table-row>
          <table:table-cell office:value-type="string" table:style-name="tablecell">
            <text:p text:style-name="tablealignleft">Bom dia, pagar meu débito</text:p>
          </table:table-cell>
          <table:table-cell office:value-type="string" table:style-name="tablecell">
            <text:p text:style-name="tablealignleft">mais fácil</text:p>
          </table:table-cell>
        </table:table-row>
        <table:table-row>
          <table:table-cell office:value-type="string" table:style-name="tablecell">
            <text:p text:style-name="tablealignleft">segunda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Manda para mim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2ª via de 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boleeto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outra fatur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outro boleto</text:p>
          </table:table-cell>
          <table:table-cell office:value-type="string" table:style-name="tablecell">
            <text:p text:style-name="tablealignleft">descomplicado</text:p>
          </table:table-cell>
        </table:table-row>
        <table:table-row>
          <table:table-cell office:value-type="string" table:style-name="tablecell">
            <text:p text:style-name="tablealignleft">pedir segunda via é muito</text:p>
          </table:table-cell>
          <table:table-cell office:value-type="string" table:style-name="tablecell">
            <text:p text:style-name="tablealignleft">complicado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simplificada_07_04_2020_4"/><text:bookmark-start text:name="fatura_simplificada_07_04_2020"/>Fatura Simplificada 07/04/2020<text:bookmark-end text:name="__RefHeading___fatura_simplificada_07_04_2020_4"/><text:bookmark-end text:name="fatura_simplificada_07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ificada</text:p>
          </table:table-cell>
        </table:table-row>
        <table:table-row>
          <table:table-cell office:value-type="string" table:style-name="tablecell">
            <text:p text:style-name="tablealignleft">Enviar 2 vi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ode mandar uma conta</text:p>
          </table:table-cell>
          <table:table-cell office:value-type="string" table:style-name="tablecell">
            <text:p text:style-name="tablealignleft">simplificada para o meu e-mail?</text:p>
          </table:table-cell>
        </table:table-row>
        <table:table-row>
          <table:table-cell office:value-type="string" table:style-name="tablecell">
            <text:p text:style-name="tablealignleft">{Avatar}, quero pagar meu débito</text:p>
          </table:table-cell>
          <table:table-cell office:value-type="string" table:style-name="tablecell">
            <text:p text:style-name="tablealignleft">resumido</text:p>
          </table:table-cell>
        </table:table-row>
        <table:table-row>
          <table:table-cell office:value-type="string" table:style-name="tablecell">
            <text:p text:style-name="tablealignleft">{Avatar}, me manda uma segunda via</text:p>
          </table:table-cell>
          <table:table-cell office:value-type="string" table:style-name="tablecell">
            <text:p text:style-name="tablealignleft"> resumida?</text:p>
          </table:table-cell>
        </table:table-row>
        <table:table-row>
          <table:table-cell office:value-type="string" table:style-name="tablecell">
            <text:p text:style-name="tablealignleft">2ª via de cont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cont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fatur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outra cont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cn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fa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quero boleto</text:p>
          </table:table-cell>
          <table:table-cell office:value-type="string" table:style-name="tablecell">
            <text:p text:style-name="tablealignleft">siplifica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57:14</meta:creation-date>
    <dc:creator>Generated</dc:creator>
    <dc:date>2026-03-18T19::57:14</dc:date>
    <dc:language>en-US</dc:language>
    <meta:editing-cycles>1</meta:editing-cycles>
    <meta:editing-duration>PT0S</meta:editing-duration>
    <dc:title>postgres:boto-nlp:interacao:segunda-via:simples</dc:title>
  </office:meta>
</office:document-meta>
</file>