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gunda-via"/><text:bookmark-start text:name="__RefHeading___segunda_via_frases_iniciais_1"/><text:bookmark-start text:name="segunda_via_frases_iniciais"/>Segunda Via Frases Iniciais<text:bookmark-end text:name="__RefHeading___segunda_via_frases_iniciais_1"/><text:bookmark-end text:name="segunda_vi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egunda via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segunda vi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segunda_via_31_01_2020_3"/><text:bookmark-start text:name="segunda_via_31_01_2020"/>Segunda via 31/01/2020<text:bookmark-end text:name="__RefHeading___segunda_via_31_01_2020_3"/><text:bookmark-end text:name="segunda_via_31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me manda uma </text:p>
          </table:table-cell>
          <table:table-cell office:value-type="string" table:style-name="tablecell">
            <text:p text:style-name="tablealignleft">segunda via?</text:p>
          </table:table-cell>
        </table:table-row>
        <table:table-row>
          <table:table-cell office:value-type="string" table:style-name="tablecell">
            <text:p text:style-name="tablealignleft">Preciso da minha</text:p>
          </table:table-cell>
          <table:table-cell office:value-type="string" table:style-name="tablecell">
            <text:p text:style-name="tablealignleft"> fatura mais recente</text:p>
          </table:table-cell>
        </table:table-row>
        <table:table-row>
          <table:table-cell office:value-type="string" table:style-name="tablecell">
            <text:p text:style-name="tablealignleft">{Avatar}, me manda a</text:p>
          </table:table-cell>
          <table:table-cell office:value-type="string" table:style-name="tablecell">
            <text:p text:style-name="tablealignleft">conta mais atrasada</text:p>
          </table:table-cell>
        </table:table-row>
        <table:table-row>
          <table:table-cell office:value-type="string" table:style-name="tablecell">
            <text:p text:style-name="tablealignleft">Olá, não recebi</text:p>
          </table:table-cell>
          <table:table-cell office:value-type="string" table:style-name="tablecell">
            <text:p text:style-name="tablealignleft">minha conta</text:p>
          </table:table-cell>
        </table:table-row>
        <table:table-row>
          <table:table-cell office:value-type="string" table:style-name="tablecell">
            <text:p text:style-name="tablealignleft">Oi, manda minha</text:p>
          </table:table-cell>
          <table:table-cell office:value-type="string" table:style-name="tablecell">
            <text:p text:style-name="tablealignleft">última cont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contas em aberto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{Avatar}, não chegou</text:p>
          </table:table-cell>
          <table:table-cell office:value-type="string" table:style-name="tablecell">
            <text:p text:style-name="tablealignleft">minha fatura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2_11_2019_4"/><text:bookmark-start text:name="segunda_via_12_11_2019"/>Segunda via 12/11/2019<text:bookmark-end text:name="__RefHeading___segunda_via_12_11_2019_4"/><text:bookmark-end text:name="segunda_via_12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ª via de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gunda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ª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 atr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fatura atrasada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conta 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conta do</text:p>
          </table:table-cell>
          <table:table-cell office:value-type="string" table:style-name="tablecell">
            <text:p text:style-name="tablealignleft">mês</text:p>
          </table:table-cell>
        </table:table-row>
        <table:table-row>
          <table:table-cell office:value-type="string" table:style-name="tablecell">
            <text:p text:style-name="tablealignleft">fatura do</text:p>
          </table:table-cell>
          <table:table-cell office:value-type="string" table:style-name="tablecell">
            <text:p text:style-name="tablealignleft">mê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mais recente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conta 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mais recente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fatura 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de cn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g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cnt </text:p>
          </table:table-cell>
          <table:table-cell office:value-type="string" table:style-name="tablecell">
            <text:p text:style-name="tablealignleft">atrasada</text:p>
          </table:table-cell>
        </table:table-row>
        <table:table-row>
          <table:table-cell office:value-type="string" table:style-name="tablecell">
            <text:p text:style-name="tablealignleft">fat </text:p>
          </table:table-cell>
          <table:table-cell office:value-type="string" table:style-name="tablecell">
            <text:p text:style-name="tablealignleft">atrasada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fat 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cnt</text:p>
          </table:table-cell>
          <table:table-cell office:value-type="string" table:style-name="tablecell">
            <text:p text:style-name="tablealignleft">do mês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do mês</text:p>
          </table:table-cell>
        </table:table-row>
        <table:table-row>
          <table:table-cell office:value-type="string" table:style-name="tablecell">
            <text:p text:style-name="tablealignleft">mais recente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mais recente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fat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4_11_2019_5"/><text:bookmark-start text:name="segunda_via_14_11_2019"/>Segunda via 14/11/2019<text:bookmark-end text:name="__RefHeading___segunda_via_14_11_2019_5"/><text:bookmark-end text:name="segunda_via_14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<text:span text:style-name="Emphasis">Usuário digita só intenção</text:span> 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fat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29_11_2019_6"/><text:bookmark-start text:name="segunda_via_29_11_2019"/>Segunda via 29/11/2019<text:bookmark-end text:name="__RefHeading___segunda_via_29_11_2019_6"/><text:bookmark-end text:name="segunda_via_29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meu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boleto atrasado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04_12_2019_7"/><text:bookmark-start text:name="segunda_via_04_12_2019"/>Segunda via 04/12/2019<text:bookmark-end text:name="__RefHeading___segunda_via_04_12_2019_7"/><text:bookmark-end text:name="segunda_via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agar meu </text:p>
          </table:table-cell>
          <table:table-cell office:value-type="string" table:style-name="tablecell">
            <text:p text:style-name="tablealignleft">débito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s 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s em atraso </text:p>
          </table:table-cell>
        </table:table-row>
        <table:table-row>
          <table:table-cell office:value-type="string" table:style-name="tablecell">
            <text:p text:style-name="tablealignleft">pagar meu</text:p>
          </table:table-cell>
          <table:table-cell office:value-type="string" table:style-name="tablecell">
            <text:p text:style-name="tablealignleft">gasto</text:p>
          </table:table-cell>
        </table:table-row>
        <table:table-row>
          <table:table-cell office:value-type="string" table:style-name="tablecell">
            <text:p text:style-name="tablealignleft">pagar minha 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d'água </text:p>
          </table:table-cell>
        </table:table-row>
        <table:table-row>
          <table:table-cell office:value-type="string" table:style-name="tablecell">
            <text:p text:style-name="tablealignleft">despesa de 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boleto d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gasto de</text:p>
          </table:table-cell>
          <table:table-cell office:value-type="string" table:style-name="tablecell">
            <text:p text:style-name="tablealignleft">água 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0:43</meta:creation-date>
    <dc:creator>Generated</dc:creator>
    <dc:date>2025-06-17T01::00:43</dc:date>
    <dc:language>en-US</dc:language>
    <meta:editing-cycles>1</meta:editing-cycles>
    <meta:editing-duration>PT0S</meta:editing-duration>
    <dc:title>postgres:boto-nlp:interacao:segunda-via</dc:title>
  </office:meta>
</office:document-meta>
</file>