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sem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</text:p>
      <text:h text:style-name="Heading_20_1" text:outline-level="1"><text:bookmark-start text:name="__RefHeading___respostas_do_usuario_a_mensagem_de_indisponibilidade_de_servico_1"/><text:bookmark-start text:name="respostas_do_usuario_a_mensagem_de_indisponibilidade_de_servico"/>Respostas do Usuário à Mensagem de Indisponibilidade de Serviço<text:bookmark-end text:name="__RefHeading___respostas_do_usuario_a_mensagem_de_indisponibilidade_de_servico_1"/><text:bookmark-end text:name="respostas_do_usuario_a_mensagem_de_indisponibilidade_de_servico"/></text:h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uxa, infelizmente este serviço ainda não está disponível para mim. Mas posso te ajudar em alguma outra cois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uxa, infelizmente este tipo de registro de atendimento ainda não está disponível para mim. Mas posso te ajudar em alguma outra coisa?</text:p>
          </table:table-cell>
        </table:table-row>
      </table:table>
      <text:p text:style-name="Text_20_body"><text:line-break/></text:p>
      <text:h text:style-name="Heading_20_3" text:outline-level="3"><text:bookmark-start text:name="__RefHeading___cenario_1_resposta_afirmativa_do_usuario_2"/><text:bookmark-start text:name="cenario_1_resposta_afirmativa_do_usuario"/>Cenário 1 Resposta Afirmativa do Usuário<text:bookmark-end text:name="__RefHeading___cenario_1_resposta_afirmativa_do_usuario_2"/><text:bookmark-end text:name="cenario_1_resposta_afirmativa_do_usuario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Tá, obrigad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Ok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Deixa eu ver de nov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ou aceitar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tá cer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Que jei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tanto faz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e entã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me vê os outros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or que nã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bem que eu queria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Os serviços abaixo estão disponíveis. Qual deles você gostaria de solicitar?</text:p>
          </table:table-cell>
          <table:table-cell office:value-type="string" table:style-name="tablecell">
            <text:p text:style-name="tablealignleft">⇒ </text:p>
          </table:table-cell>
          <table:table-cell office:value-type="string" table:style-name="tablecell">
            <text:p text:style-name="tablealignleft"><text:span text:style-name="Strong_20_Emphasis">bot oferece Menu de novo</text:span></text:p>
          </table:table-cell>
        </table:table-row>
      </table:table>
      <text:p text:style-name="Text_20_body"><text:line-break/></text:p>
      <text:h text:style-name="Heading_20_3" text:outline-level="3"><text:bookmark-start text:name="__RefHeading___cenario_2_resposta_negativa_do_usuario_3"/><text:bookmark-start text:name="cenario_2_resposta_negativa_do_usuario"/>Cenário 2 Resposta Negativa do Usuário<text:bookmark-end text:name="__RefHeading___cenario_2_resposta_negativa_do_usuario_3"/><text:bookmark-end text:name="cenario_2_resposta_negativa_do_usuario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fica pra próxim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outra hor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manhã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logo mais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ode mas não agor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deixa pra lá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outro di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erve pra nad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hoje nã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depois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daqui a pouco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Nesse caso até breve!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3::25:11</meta:creation-date>
    <dc:creator>Generated</dc:creator>
    <dc:date>2026-03-18T13::25:11</dc:date>
    <dc:language>en-US</dc:language>
    <meta:editing-cycles>1</meta:editing-cycles>
    <meta:editing-duration>PT0S</meta:editing-duration>
    <dc:title>postgres:boto-nlp:interacao:sem</dc:title>
  </office:meta>
</office:document-meta>
</file>