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2via"/><text:bookmark-start text:name="__RefHeading___interacao_entre_servicos2_via_de_conta_1"/><text:bookmark-start text:name="interacao_entre_servicos2_via_de_conta"/>Interação entre Serviços: 2ª Via de Conta<text:bookmark-end text:name="__RefHeading___interacao_entre_servicos2_via_de_conta_1"/><text:bookmark-end text:name="interacao_entre_servicos2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segunda-via" text:style-name="Internet_20_link" text:visited-style-name="Visited_20_Internet_20_Link">AQUI</text:a></text:span>. Final do fluxo: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8 <text:span text:style-name="Strong_20_Emphasis">Valor X re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 <text:span text:style-name="Strong_20_Emphasis">Valor X re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Todas</text:a></text:span>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2_via_de_conta_16_03_2020_2"/><text:bookmark-start text:name="interacao_entre_servicos2_via_de_conta_16_03_2020"/>Interação entre Serviços: 2ª Via de Conta 16/03/2020<text:bookmark-end text:name="__RefHeading___interacao_entre_servicos2_via_de_conta_16_03_2020_2"/><text:bookmark-end text:name="interacao_entre_servicos2_via_de_conta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Negociar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ia</text:p>
                </table:table-cell>
                <table:table-cell office:value-type="string" table:style-name="tablecell">
                  <text:p text:style-name="tablealignleft">parcelar 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ia</text:p>
                </table:table-cell>
                <table:table-cell office:value-type="string" table:style-name="tablecell">
                  <text:p text:style-name="tablealignleft">alterar o vencimento d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2via:alterar" text:style-name="Internet_20_link" text:visited-style-name="Visited_20_Internet_20_Link">Fluxo AQUI</text:a></text:span>.</text:p>
                </table:table-cell>
              </table:table-row>
              <table:table-row>
                <table:table-cell office:value-type="string" table:style-name="tablecell">
                  <text:p text:style-name="tablealignleft">Consultar Pagamen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nsultar-pagamen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consultar</text:p>
                </table:table-cell>
                <table:table-cell office:value-type="string" table:style-name="tablecell">
                  <text:p text:style-name="tablealignleft">as faturas pag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Direcionar para Consultar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ão estou</text:p>
                </table:table-cell>
                <table:table-cell office:value-type="string" table:style-name="tablecell">
                  <text:p text:style-name="tablealignleft">devendo todas essas conta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2via:presencial" text:style-name="Internet_20_link" text:visited-style-name="Visited_20_Internet_20_Link">Fluxo AQUI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Você disse que tem duas contas</text:p>
                </table:table-cell>
                <table:table-cell office:value-type="string" table:style-name="tablecell">
                  <text:p text:style-name="tablealignleft">só que a de (<text:span text:style-name="Strong_20_Emphasis">valor</text:span>) já está paga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2via:presencial" text:style-name="Internet_20_link" text:visited-style-name="Visited_20_Internet_20_Link">Fluxo AQUI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0:11</meta:creation-date>
    <dc:creator>Generated</dc:creator>
    <dc:date>2025-06-16T13::30:11</dc:date>
    <dc:language>en-US</dc:language>
    <meta:editing-cycles>1</meta:editing-cycles>
    <meta:editing-duration>PT0S</meta:editing-duration>
    <dc:title>postgres:boto-nlp:interacao:servicos:2via</dc:title>
  </office:meta>
</office:document-meta>
</file>