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brir-ra"/><text:bookmark-start text:name="__RefHeading___interacao_entre_servicosabrir_registro_de_atendimento_1"/><text:bookmark-start text:name="interacao_entre_servicosabrir_registro_de_atendimento"/>Interação entre Serviços: Abrir Registro de Atendimento<text:bookmark-end text:name="__RefHeading___interacao_entre_servicosabrir_registro_de_atendimento_1"/><text:bookmark-end text:name="interacao_entre_servicosabrir_registro_de_atendimento"/></text:h>
      <text:p text:style-name="Text_20_body">Fluxo completo <text:span text:style-name="Strong_20_Emphasis"><text:a xlink:type="simple" xlink:href="https://www.gsan.com.br/doku.php?id=postgres:boto-nlp:abrir-ra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</table:table-row>
      </table:table>
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ltou água desde ontem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luxo Informar número para comunicar falta de água</text:a></text:span></text:p>
          </table:table-cell>
        </table:table-row>
        <table:table-row>
          <table:table-cell office:value-type="string" table:style-name="tablecell">
            <text:p text:style-name="tablealignleft">Quero fazer um</text:p>
          </table:table-cell>
          <table:table-cell office:value-type="string" table:style-name="tablecell">
            <text:p text:style-name="tablealignleft">agendamento para um vasamento/vazamen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Fluxo Informar número para comunicar vazament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egociar Débi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Eu preciso</text:p>
          </table:table-cell>
          <table:table-cell office:value-type="string" table:style-name="tablecell">
            <text:p text:style-name="tablealignleft">negociar debi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Abri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bri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Acompanha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22:48</meta:creation-date>
    <dc:creator>Generated</dc:creator>
    <dc:date>2026-03-18T18::22:48</dc:date>
    <dc:language>en-US</dc:language>
    <meta:editing-cycles>1</meta:editing-cycles>
    <meta:editing-duration>PT0S</meta:editing-duration>
    <dc:title>postgres:boto-nlp:interacao:servicos:abrir-ra</dc:title>
  </office:meta>
</office:document-meta>
</file>