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abrir-ra"/><text:bookmark-start text:name="__RefHeading___interacao_entre_servicosabrir_registro_de_atendimento_1"/><text:bookmark-start text:name="interacao_entre_servicosabrir_registro_de_atendimento"/>Interação entre Serviços: Abrir Registro de Atendimento<text:bookmark-end text:name="__RefHeading___interacao_entre_servicosabrir_registro_de_atendimento_1"/><text:bookmark-end text:name="interacao_entre_servicosabrir_registro_de_atendi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Fluxo completo <text:span text:style-name="Strong_20_Emphasis"><text:a xlink:type="simple" xlink:href="https://www.gsan.com.br/doku.php?id=postgres:boto-nlp:abrir-ra" text:style-name="Internet_20_link" text:visited-style-name="Visited_20_Internet_20_Link">AQUI</text:a></text:span>. Final do fluxo: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ara qual solicitação você deseja abrir um registro de atendimento?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interacao_entre_servicosacompanhar_registro_de_atendimento_16_03_2020_2"/><text:bookmark-start text:name="interacao_entre_servicosacompanhar_registro_de_atendimento_16_03_2020"/>Interação entre Serviços: Acompanhar Registro de Atendimento 16/03/2020<text:bookmark-end text:name="__RefHeading___interacao_entre_servicosacompanhar_registro_de_atendimento_16_03_2020_2"/><text:bookmark-end text:name="interacao_entre_servicosacompanhar_registro_de_atendimento_16_03_2020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  <table:table-cell office:value-type="string" table:style-name="tableheader">
            <text:p text:style-name="Table_20_Heading"> <text:span text:style-name="Strong_20_Emphasis">Ação do Bot</text:span>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faltou água desde ontem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falta" text:style-name="Internet_20_link" text:visited-style-name="Visited_20_Internet_20_Link">Fluxo Informar número para comunicar falta de água</text:a></text:span></text:p>
          </table:table-cell>
        </table:table-row>
        <table:table-row>
          <table:table-cell office:value-type="string" table:style-name="tablecell">
            <text:p text:style-name="tablealignleft">Quero fazer um</text:p>
          </table:table-cell>
          <table:table-cell office:value-type="string" table:style-name="tablecell">
            <text:p text:style-name="tablealignleft">agendamento para um vasamento/vazamento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vazamento" text:style-name="Internet_20_link" text:visited-style-name="Visited_20_Internet_20_Link">Fluxo Informar número para comunicar vazamento</text:a></text:span></text:p>
          </table:table-cell>
        </table:table-row>
        <table:table-row>
          <table:table-cell office:value-type="string" table:style-name="tablecell">
            <text:p text:style-name="tablealignleft">Segunda Via Frases Iniciai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egunda-via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Negociar Débito Frases Iniciai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negociar-debitos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arcelamento" text:style-name="Internet_20_link" text:visited-style-name="Visited_20_Internet_20_Link">Direcionar para Negociar Débito</text:a></text:span></text:p>
          </table:table-cell>
        </table:table-row>
        <table:table-row>
          <table:table-cell office:value-type="string" table:style-name="tablecell">
            <text:p text:style-name="tablealignleft">Eu preciso</text:p>
          </table:table-cell>
          <table:table-cell office:value-type="string" table:style-name="tablecell">
            <text:p text:style-name="tablealignleft">negociar debito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arcelamento" text:style-name="Internet_20_link" text:visited-style-name="Visited_20_Internet_20_Link">Direcionar para Negociar Débito</text:a></text:span></text:p>
          </table:table-cell>
        </table:table-row>
        <table:table-row>
          <table:table-cell office:value-type="string" table:style-name="tablecell">
            <text:p text:style-name="tablealignleft">Abrir Registro de Atendimento Frases Iniciai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abrir-ra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Acompanhar Registro de Atendimento Frases Iniciai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acompanhar-ra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</table:table>
      <text:p text:style-name="Text_20_body"> 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23:56</meta:creation-date>
    <dc:creator>Generated</dc:creator>
    <dc:date>2025-06-16T08::23:56</dc:date>
    <dc:language>en-US</dc:language>
    <meta:editing-cycles>1</meta:editing-cycles>
    <meta:editing-duration>PT0S</meta:editing-duration>
    <dc:title>postgres:boto-nlp:interacao:servicos:abrir-ra</dc:title>
  </office:meta>
</office:document-meta>
</file>