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atualizacao"/><text:bookmark-start text:name="__RefHeading___interacao_entre_servicosatualizacao_cadastral_1"/><text:bookmark-start text:name="interacao_entre_servicosatualizacao_cadastral"/>Interação entre Serviços: Atualização Cadastral<text:bookmark-end text:name="__RefHeading___interacao_entre_servicosatualizacao_cadastral_1"/><text:bookmark-end text:name="interacao_entre_servicos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atualizacao-cadastral:daerp" text:style-name="Internet_20_link" text:visited-style-name="Visited_20_Internet_20_Link">AQUI</text:a></text:span>. Final do fluxo:</text:p>
            <text:h text:style-name="Heading_20_2" text:outline-level="2"><text:bookmark-start text:name="__RefHeading___interacao_entre_servicosacompanhar_registro_de_atendimento_17_03_2020_2"/><text:bookmark-start text:name="interacao_entre_servicosacompanhar_registro_de_atendimento_17_03_2020"/>Interação entre Serviços: Acompanhar Registro de Atendimento 17/03/2020<text:bookmark-end text:name="__RefHeading___interacao_entre_servicosacompanhar_registro_de_atendimento_17_03_2020_2"/><text:bookmark-end text:name="interacao_entre_servicosacompanhar_registro_de_atendimento_17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Antes queria saber</text:p>
                </table:table-cell>
                <table:table-cell office:value-type="string" table:style-name="tablecell">
                  <text:p text:style-name="tablealignleft">os meses que eu estou devendo.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uia de Pagamen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sse imóvel</text:p>
                </table:table-cell>
                <table:table-cell office:value-type="string" table:style-name="tablecell">
                  <text:p text:style-name="tablealignleft">tem parcelamento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Certidão Negativa de Débi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solicitar antes da atualização o</text:p>
                </table:table-cell>
                <table:table-cell office:value-type="string" table:style-name="tablecell">
                  <text:p text:style-name="tablealignleft">historico de pagamen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historico total de</text:p>
                </table:table-cell>
                <table:table-cell office:value-type="string" table:style-name="tablecell">
                  <text:p text:style-name="tablealignleft">pagamentos desse imóvel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1:42</meta:creation-date>
    <dc:creator>Generated</dc:creator>
    <dc:date>2026-03-18T18::11:42</dc:date>
    <dc:language>en-US</dc:language>
    <meta:editing-cycles>1</meta:editing-cycles>
    <meta:editing-duration>PT0S</meta:editing-duration>
    <dc:title>postgres:boto-nlp:interacao:servicos:atualizacao</dc:title>
  </office:meta>
</office:document-meta>
</file>