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dao-negativa:fatura"/><text:bookmark-start text:name="__RefHeading___interacao_entre_servicoscertidao_negativa_de_debitos_1"/><text:bookmark-start text:name="interacao_entre_servicoscertidao_negativa_de_debitos"/>Interação entre Serviços: Certidão Negativa de Débitos<text:bookmark-end text:name="__RefHeading___interacao_entre_servicoscertidao_negativa_de_debitos_1"/><text:bookmark-end text:name="interacao_entre_servicoscertidao_negativa_de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me ajudou a puxar a fatura corre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quer só consultar ou pag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aga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5::12:40</meta:creation-date>
    <dc:creator>Generated</dc:creator>
    <dc:date>2026-03-19T05::12:40</dc:date>
    <dc:language>en-US</dc:language>
    <meta:editing-cycles>1</meta:editing-cycles>
    <meta:editing-duration>PT0S</meta:editing-duration>
    <dc:title>postgres:boto-nlp:interacao:servicos:certidao-negativa:fatura</dc:title>
  </office:meta>
</office:document-meta>
</file>