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onsultar-historico"/><text:bookmark-start text:name="__RefHeading___interacao_entre_servicosconsultar_historico_de_consumo_1"/><text:bookmark-start text:name="interacao_entre_servicosconsultar_historico_de_consumo"/>Interação entre Serviços: Consultar Histórico de Consumo<text:bookmark-end text:name="__RefHeading___interacao_entre_servicosconsultar_historico_de_consumo_1"/><text:bookmark-end text:name="interacao_entre_servicosconsultar_historico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historico" text:style-name="Internet_20_link" text:visited-style-name="Visited_20_Internet_20_Link">AQUI</text:a></text:span>. Final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consultar_historico_de_consumo_16_03_2020_2"/><text:bookmark-start text:name="interacao_entre_servicosconsultar_historico_de_consumo_16_03_2020"/>Interação entre Serviços: Consultar Histórico de Consumo 16/03/2020<text:bookmark-end text:name="__RefHeading___interacao_entre_servicosconsultar_historico_de_consumo_16_03_2020_2"/><text:bookmark-end text:name="interacao_entre_servicosconsultar_historico_de_consumo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saber</text:p>
          </table:table-cell>
          <table:table-cell office:value-type="string" table:style-name="tablecell">
            <text:p text:style-name="tablealignleft">os meses que eu estou devendo.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quais </text:p>
          </table:table-cell>
          <table:table-cell office:value-type="string" table:style-name="tablecell">
            <text:p text:style-name="tablealignleft">faturas estão em aberto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os boletos</text:p>
          </table:table-cell>
          <table:table-cell office:value-type="string" table:style-name="tablecell">
            <text:p text:style-name="tablealignleft">para pagar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minhas</text:p>
          </table:table-cell>
          <table:table-cell office:value-type="string" table:style-name="tablecell">
            <text:p text:style-name="tablealignleft">contas atrasada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Ok. Me manda então</text:p>
          </table:table-cell>
          <table:table-cell office:value-type="string" table:style-name="tablecell">
            <text:p text:style-name="tablealignleft">as conta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ver se existe</text:p>
          </table:table-cell>
          <table:table-cell office:value-type="string" table:style-name="tablecell">
            <text:p text:style-name="tablealignleft">débi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u quero é saber o</text:p>
          </table:table-cell>
          <table:table-cell office:value-type="string" table:style-name="tablecell">
            <text:p text:style-name="tablealignleft">valor total que dev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ia saber o</text:p>
          </table:table-cell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segunda via de fatur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não tem outra forma de ver os</text:p>
          </table:table-cell>
          <table:table-cell office:value-type="string" table:style-name="tablecell">
            <text:p text:style-name="tablealignleft">débito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stou tentando ver um</text:p>
          </table:table-cell>
          <table:table-cell office:value-type="string" table:style-name="tablecell">
            <text:p text:style-name="tablealignleft">parcelamento que fiz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Quero só o comprovante de residência de</text:p>
          </table:table-cell>
          <table:table-cell office:value-type="string" table:style-name="tablecell">
            <text:p text:style-name="tablealignleft">conta quitada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Gostaria de visualizar</text:p>
          </table:table-cell>
          <table:table-cell office:value-type="string" table:style-name="tablecell">
            <text:p text:style-name="tablealignleft">o boleto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Tem como visualizar</text:p>
          </table:table-cell>
          <table:table-cell office:value-type="string" table:style-name="tablecell">
            <text:p text:style-name="tablealignleft">a fatura paga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Me manda</text:p>
          </table:table-cell>
          <table:table-cell office:value-type="string" table:style-name="tablecell">
            <text:p text:style-name="tablealignleft">essa conta paga?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Quero ver o detalhe</text:p>
          </table:table-cell>
          <table:table-cell office:value-type="string" table:style-name="tablecell">
            <text:p text:style-name="tablealignleft">do pagamento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estou tentando consultar</text:p>
          </table:table-cell>
          <table:table-cell office:value-type="string" table:style-name="tablecell">
            <text:p text:style-name="tablealignleft">a 2 via paga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7::31:39</meta:creation-date>
    <dc:creator>Generated</dc:creator>
    <dc:date>2026-03-19T07::31:39</dc:date>
    <dc:language>en-US</dc:language>
    <meta:editing-cycles>1</meta:editing-cycles>
    <meta:editing-duration>PT0S</meta:editing-duration>
    <dc:title>postgres:boto-nlp:interacao:servicos:consultar-historico</dc:title>
  </office:meta>
</office:document-meta>
</file>