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onsultarpg"/><text:bookmark-start text:name="__RefHeading___interacao_entre_servicosconsultar_pagamento_1"/><text:bookmark-start text:name="interacao_entre_servicosconsultar_pagamento"/>Interação entre Serviços: Consultar Pagamento<text:bookmark-end text:name="__RefHeading___interacao_entre_servicosconsultar_pagamento_1"/><text:bookmark-end text:name="interacao_entre_servicosconsultar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consultarpg" text:style-name="Internet_20_link" text:visited-style-name="Visited_20_Internet_20_Link">AQUI</text:a></text:span>. Final do fluxo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Então, o pagamento de 10/2019, no valor de R$ 206,19, foi realizado em 12 de Março de 2019 e o arrecadador foi a CAIXA ECONOMICA FEDERAL.</text:p>
                </table:table-cell>
              </table:table-row>
            </table:table>
            <text:p text:style-name="Text_20_body">↓</text:p>
            <text:h text:style-name="Heading_20_2" text:outline-level="2"><text:bookmark-start text:name="__RefHeading___interacao_entre_servicosconsultar_pagamento_16_03_2020_2"/><text:bookmark-start text:name="interacao_entre_servicosconsultar_pagamento_16_03_2020"/>Interação entre Serviços: Consultar Pagamento 16/03/2020<text:bookmark-end text:name="__RefHeading___interacao_entre_servicosconsultar_pagamento_16_03_2020_2"/><text:bookmark-end text:name="interacao_entre_servicosconsultar_pagamento_16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Segunda Via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ostaria de saber</text:p>
                </table:table-cell>
                <table:table-cell office:value-type="string" table:style-name="tablecell">
                  <text:p text:style-name="tablealignleft">os meses que eu estou devendo.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 quais </text:p>
                </table:table-cell>
                <table:table-cell office:value-type="string" table:style-name="tablecell">
                  <text:p text:style-name="tablealignleft">faturas estão em aberto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entidade principal</text:span></text:p>
                </table:table-cell>
                <table:table-cell office:value-type="string" table:style-name="tablecell">
                  <text:p text:style-name="tablealignleft">fatura em aber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 os boletos</text:p>
                </table:table-cell>
                <table:table-cell office:value-type="string" table:style-name="tablecell">
                  <text:p text:style-name="tablealignleft">para pagar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 minhas</text:p>
                </table:table-cell>
                <table:table-cell office:value-type="string" table:style-name="tablecell">
                  <text:p text:style-name="tablealignleft">contas atrasadas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Ok. Me manda então</text:p>
                </table:table-cell>
                <table:table-cell office:value-type="string" table:style-name="tablecell">
                  <text:p text:style-name="tablealignleft">as contas em aber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ostaria de ver se existe</text:p>
                </table:table-cell>
                <table:table-cell office:value-type="string" table:style-name="tablecell">
                  <text:p text:style-name="tablealignleft">débi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u quero é saber o</text:p>
                </table:table-cell>
                <table:table-cell office:value-type="string" table:style-name="tablecell">
                  <text:p text:style-name="tablealignleft">valor total que dev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</text:p>
                </table:table-cell>
                <table:table-cell office:value-type="string" table:style-name="tablecell">
                  <text:p text:style-name="tablealignleft">segunda via de fatura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não tem outra forma de ver os</text:p>
                </table:table-cell>
                <table:table-cell office:value-type="string" table:style-name="tablecell">
                  <text:p text:style-name="tablealignleft">débitos em aber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stou tentando ver um</text:p>
                </table:table-cell>
                <table:table-cell office:value-type="string" table:style-name="tablecell">
                  <text:p text:style-name="tablealignleft">parcelamento que fiz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uia de Pagamento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 solicitar o</text:p>
                </table:table-cell>
                <table:table-cell office:value-type="string" table:style-name="tablecell">
                  <text:p text:style-name="tablealignleft">historico de pagament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historico total de</text:p>
                </table:table-cell>
                <table:table-cell office:value-type="string" table:style-name="tablecell">
                  <text:p text:style-name="tablealignleft">pagament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Certidão Negativa de Débitos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 só o comprovante de residência de</text:p>
                </table:table-cell>
                <table:table-cell office:value-type="string" table:style-name="tablecell">
                  <text:p text:style-name="tablealignleft">conta quitada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Gostaria de visualizar</text:p>
                </table:table-cell>
                <table:table-cell office:value-type="string" table:style-name="tablecell">
                  <text:p text:style-name="tablealignleft">o boleto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Tem como visualizar</text:p>
                </table:table-cell>
                <table:table-cell office:value-type="string" table:style-name="tablecell">
                  <text:p text:style-name="tablealignleft">a fatura paga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Me manda</text:p>
                </table:table-cell>
                <table:table-cell office:value-type="string" table:style-name="tablecell">
                  <text:p text:style-name="tablealignleft">essa conta paga?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Quero ver o detalhe</text:p>
                </table:table-cell>
                <table:table-cell office:value-type="string" table:style-name="tablecell">
                  <text:p text:style-name="tablealignleft">do pagamento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entidade principal</text:span></text:p>
                </table:table-cell>
                <table:table-cell office:value-type="string" table:style-name="tablecell">
                  <text:p text:style-name="tablealignleft">Consultar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estou tentando consultar</text:p>
                </table:table-cell>
                <table:table-cell office:value-type="string" table:style-name="tablecell">
                  <text:p text:style-name="tablealignleft">a 2 via paga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9:15</meta:creation-date>
    <dc:creator>Generated</dc:creator>
    <dc:date>2025-06-17T01::09:15</dc:date>
    <dc:language>en-US</dc:language>
    <meta:editing-cycles>1</meta:editing-cycles>
    <meta:editing-duration>PT0S</meta:editing-duration>
    <dc:title>postgres:boto-nlp:interacao:servicos:consultarpg</dc:title>
  </office:meta>
</office:document-meta>
</file>