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"/><text:bookmark-start text:name="__RefHeading___interacao_entre_servicos_dados_nao_solicitados_pelo_bot_1"/><text:bookmark-start text:name="interacao_entre_servicos_dados_nao_solicitados_pelo_bot"/>Interação entre Serviços Dados não Solicitados pelo Bot<text:bookmark-end text:name="__RefHeading___interacao_entre_servicos_dados_nao_solicitados_pelo_bot_1"/><text:bookmark-end text:name="interacao_entre_servicos_dados_nao_solicitados_pelo_bo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ó os números da matrícula do imóvel sem ponto ou traço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igite só os números do seu CPF ou CNPJ sem ponto ou traço que localizo os débitos do imóvel para você.</text:p>
          </table:table-cell>
        </table:table-row>
      </table:table>
      <text:p text:style-name="Text_20_body">↓</text:p>
      <text:h text:style-name="Heading_20_2" text:outline-level="2"><text:bookmark-start text:name="__RefHeading___interacao_dados_nao_solicitados_pelo_bot_19_03_2020_2"/><text:bookmark-start text:name="interacao_dados_nao_solicitados_pelo_bot_19_03_2020"/>Interação Dados não Solicitados pelo Bot 19/03/2020<text:bookmark-end text:name="__RefHeading___interacao_dados_nao_solicitados_pelo_bot_19_03_2020_2"/><text:bookmark-end text:name="interacao_dados_nao_solicitados_pelo_bot_19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sair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Não quero m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desisti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quero outro serviç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outro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quantos números tem a matrícula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a matrícula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O CPF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cpf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Quero acessar todos os imóveis no meu CPF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imoveis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me mostra os serviços de nov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lista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desisti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desisti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Segunda Via Frases Iniciais 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Consultar Pagamentos Frases Iniciais <text:span text:style-name="Strong_20_Emphasis"><text:a xlink:type="simple" xlink:href="https://www.gsan.com.br/doku.php?id=postgres:boto-nlp:interacao:consultar-paga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</table:table-cell>
        </table:table-row>
        <table:table-row>
          <table:table-cell office:value-type="string" table:style-name="tablecell">
            <text:p text:style-name="tablealignleft">Negociar Débitos Frases Iniciais 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</table:table-cell>
        </table:table-row>
        <table:table-row>
          <table:table-cell office:value-type="string" table:style-name="tablecell">
            <text:p text:style-name="tablealignleft">Não é oq eu procur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outro" text:style-name="Internet_20_link" text:visited-style-name="Visited_20_Internet_20_Link">Fluxo AQUI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51:22</meta:creation-date>
    <dc:creator>Generated</dc:creator>
    <dc:date>2026-03-18T03::51:22</dc:date>
    <dc:language>en-US</dc:language>
    <meta:editing-cycles>1</meta:editing-cycles>
    <meta:editing-duration>PT0S</meta:editing-duration>
    <dc:title>postgres:boto-nlp:interacao:servicos:dados</dc:title>
  </office:meta>
</office:document-meta>
</file>