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cpf"/><text:bookmark-start text:name="__RefHeading___interacao_entre_servicos_dados_nao_solicitados_pelo_bot_-_o_cpf_tem_quantos_numeros_1"/><text:bookmark-start text:name="interacao_entre_servicos_dados_nao_solicitados_pelo_bot_-_o_cpf_tem_quantos_numeros"/>Interação entre Serviços Dados não Solicitados pelo Bot - O CPF tem quantos números?<text:bookmark-end text:name="__RefHeading___interacao_entre_servicos_dados_nao_solicitados_pelo_bot_-_o_cpf_tem_quantos_numeros_1"/><text:bookmark-end text:name="interacao_entre_servicos_dados_nao_solicitados_pelo_bot_-_o_cpf_tem_quantos_numer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 CPF tem quantos números?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nze números, contando os dois últimos, separados dos demais. Mas digite todos juntos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Fluxo do serviço prossegue…</text:span></text:p>
          </table:table-cell>
        </table:table-row>
      </table:table>
      <text:p text:style-name="Text_20_body">↓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0::24:37</meta:creation-date>
    <dc:creator>Generated</dc:creator>
    <dc:date>2026-02-02T10::24:37</dc:date>
    <dc:language>en-US</dc:language>
    <meta:editing-cycles>1</meta:editing-cycles>
    <meta:editing-duration>PT0S</meta:editing-duration>
    <dc:title>postgres:boto-nlp:interacao:servicos:dados:cpf</dc:title>
  </office:meta>
</office:document-meta>
</file>