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matricula"/><text:bookmark-start text:name="__RefHeading___interacao_entre_servicos_dados_nao_solicitados_pelo_bot_-_quantos_numeros_tem_a_matricula_1"/><text:bookmark-start text:name="interacao_entre_servicos_dados_nao_solicitados_pelo_bot_-_quantos_numeros_tem_a_matricula"/>Interação entre Serviços Dados não Solicitados pelo Bot - Quantos números tem a matrícula?<text:bookmark-end text:name="__RefHeading___interacao_entre_servicos_dados_nao_solicitados_pelo_bot_-_quantos_numeros_tem_a_matricula_1"/><text:bookmark-end text:name="interacao_entre_servicos_dados_nao_solicitados_pelo_bot_-_quantos_numeros_tem_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antos números tem a matrícula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dois a oito números. Digite sem ponto ou traço.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5:07</meta:creation-date>
    <dc:creator>Generated</dc:creator>
    <dc:date>2025-06-16T08::35:07</dc:date>
    <dc:language>en-US</dc:language>
    <meta:editing-cycles>1</meta:editing-cycles>
    <meta:editing-duration>PT0S</meta:editing-duration>
    <dc:title>postgres:boto-nlp:interacao:servicos:dados:matricula</dc:title>
  </office:meta>
</office:document-meta>
</file>