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servicos:dados:outro"/><text:bookmark-start text:name="__RefHeading___interacao_entre_servicos_dados_nao_solicitados_pelo_bot_-_quero_outro_servico_1"/><text:bookmark-start text:name="interacao_entre_servicos_dados_nao_solicitados_pelo_bot_-_quero_outro_servico"/>Interação entre Serviços Dados não Solicitados pelo Bot - Quero outro serviço<text:bookmark-end text:name="__RefHeading___interacao_entre_servicos_dados_nao_solicitados_pelo_bot_-_quero_outro_servico_1"/><text:bookmark-end text:name="interacao_entre_servicos_dados_nao_solicitados_pelo_bot_-_quero_outro_servic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quero outro serviç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Sem problema. Os serviços abaixo estão disponíveis. Qual deles você gostaria de solicitar?</text:p>
          </table:table-cell>
        </table:table-row>
      </table:table>
      <text:p text:style-name="Text_20_body">↓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1) <text:span text:style-name="Strong_20_Emphasis"><text:a xlink:type="simple" xlink:href="https://www.gsan.com.br/doku.php?id=postgres:boto-nlp:segunda-via" text:style-name="Internet_20_link" text:visited-style-name="Visited_20_Internet_20_Link">2ª Via de Conta</text:a></text:span>, <text:line-break/>2) <text:span text:style-name="Strong_20_Emphasis"><text:a xlink:type="simple" xlink:href="https://www.gsan.com.br/doku.php?id=postgres:boto-nlp:consultarpg" text:style-name="Internet_20_link" text:visited-style-name="Visited_20_Internet_20_Link">Consultar Pagamentos</text:a></text:span>, <text:line-break/>3) <text:span text:style-name="Strong_20_Emphasis"><text:a xlink:type="simple" xlink:href="https://www.gsan.com.br/doku.php?id=postgres:boto-nlp:baixa" text:style-name="Internet_20_link" text:visited-style-name="Visited_20_Internet_20_Link">Informar Pagamento</text:a></text:span>, <text:line-break/>4) <text:span text:style-name="Strong_20_Emphasis"><text:a xlink:type="simple" xlink:href="https://www.gsan.com.br/doku.php?id=postgres:boto-nlp:parcelamento" text:style-name="Internet_20_link" text:visited-style-name="Visited_20_Internet_20_Link">Negociar Débitos</text:a></text:span>, <text:line-break/>5)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, <text:line-break/>6) <text:span text:style-name="Strong_20_Emphasis"><text:a xlink:type="simple" xlink:href="https://www.gsan.com.br/doku.php?id=postgres:boto-nlp:vencimento" text:style-name="Internet_20_link" text:visited-style-name="Visited_20_Internet_20_Link">Alterar o Vencimento das Próximas Contas</text:a></text:span>, <text:line-break/>7) <text:span text:style-name="Strong_20_Emphasis"><text:a xlink:type="simple" xlink:href="https://www.gsan.com.br/doku.php?id=postgres:boto-nlp:atualizacao-cadastral" text:style-name="Internet_20_link" text:visited-style-name="Visited_20_Internet_20_Link">Atualização Cadastral</text:a></text:span>, <text:line-break/>8) <text:span text:style-name="Strong_20_Emphasis"><text:a xlink:type="simple" xlink:href="https://www.gsan.com.br/doku.php?id=postgres:boto-nlp:cadastrar_email" text:style-name="Internet_20_link" text:visited-style-name="Visited_20_Internet_20_Link">Cadastrar E-mail</text:a></text:span>, <text:line-break/>9) <text:span text:style-name="Strong_20_Emphasis"><text:a xlink:type="simple" xlink:href="https://www.gsan.com.br/doku.php?id=postgres:boto-nlp:cadastrar_cpf" text:style-name="Internet_20_link" text:visited-style-name="Visited_20_Internet_20_Link">Cadastrar CPF</text:a></text:span>, <text:line-break/>10) <text:span text:style-name="Strong_20_Emphasis"><text:a xlink:type="simple" xlink:href="https://www.gsan.com.br/doku.php?id=postgres:boto-nlp:certidao" text:style-name="Internet_20_link" text:visited-style-name="Visited_20_Internet_20_Link">Certidão Negativa de Débitos</text:a></text:span>, <text:line-break/>11) <text:span text:style-name="Strong_20_Emphasis"><text:a xlink:type="simple" xlink:href="https://www.gsan.com.br/doku.php?id=postgres:boto-nlp:verificar" text:style-name="Internet_20_link" text:visited-style-name="Visited_20_Internet_20_Link">Verificar Certificado Eletrônico</text:a></text:span>, <text:line-break/>12) <text:span text:style-name="Strong_20_Emphasis"><text:a xlink:type="simple" xlink:href="https://www.gsan.com.br/doku.php?id=postgres:boto-nlp:historico" text:style-name="Internet_20_link" text:visited-style-name="Visited_20_Internet_20_Link">Consultar Histórico de Consumo</text:a></text:span>, <text:line-break/>13) <text:span text:style-name="Strong_20_Emphasis"><text:a xlink:type="simple" xlink:href="https://www.gsan.com.br/doku.php?id=postgres:boto-nlp:declaracao" text:style-name="Internet_20_link" text:visited-style-name="Visited_20_Internet_20_Link">Declaração Anual de Quitação de Débitos</text:a></text:span>, <text:line-break/>14) <text:span text:style-name="Strong_20_Emphasis"><text:a xlink:type="simple" xlink:href="https://www.gsan.com.br/doku.php?id=postgres:boto-nlp:episodio" text:style-name="Internet_20_link" text:visited-style-name="Visited_20_Internet_20_Link">Consultar Falta de Água Programada</text:a></text:span>, <text:line-break/>15) <text:span text:style-name="Strong_20_Emphasis"><text:a xlink:type="simple" xlink:href="https://www.gsan.com.br/doku.php?id=postgres:boto-nlp:guia" text:style-name="Internet_20_link" text:visited-style-name="Visited_20_Internet_20_Link">Guia de Pagamento</text:a></text:span>, <text:line-break/>16) <text:span text:style-name="Strong_20_Emphasis"><text:a xlink:type="simple" xlink:href="https://www.gsan.com.br/doku.php?id=postgres:boto-nlp:informacoes" text:style-name="Internet_20_link" text:visited-style-name="Visited_20_Internet_20_Link">Informações Gerais da Empresa</text:a></text:span>, <text:line-break/>17) <text:span text:style-name="Strong_20_Emphasis"><text:a xlink:type="simple" xlink:href="https://www.gsan.com.br/doku.php?id=postgres:boto-nlp:outros" text:style-name="Internet_20_link" text:visited-style-name="Visited_20_Internet_20_Link">Outros Serviços</text:a></text:span>, <text:line-break/>18) <text:span text:style-name="Strong_20_Emphasis"><text:a xlink:type="simple" xlink:href="https://www.gsan.com.br/doku.php?id=postgres:boto-nlp:transbordo-caern" text:style-name="Internet_20_link" text:visited-style-name="Visited_20_Internet_20_Link">Falar no Chat Online com uma Pessoa</text:a></text:span>, <text:line-break/>19) <text:span text:style-name="Strong_20_Emphasis"><text:a xlink:type="simple" xlink:href="https://www.gsan.com.br/doku.php?id=postgres:boto-nlp:abrir-ra" text:style-name="Internet_20_link" text:visited-style-name="Visited_20_Internet_20_Link">Abrir Registro de Atendimento</text:a></text:span>, <text:line-break/>20)<text:span text:style-name="Strong_20_Emphasis"><text:a xlink:type="simple" xlink:href="https://www.gsan.com.br/doku.php?id=postgres:boto-nlp:cadastro:autoleitura" text:style-name="Internet_20_link" text:visited-style-name="Visited_20_Internet_20_Link">Cadastro Registro de Leitura</text:a></text:span>, <text:line-break/>21) <text:span text:style-name="Strong_20_Emphasis"><text:a xlink:type="simple" xlink:href="https://www.gsan.com.br/doku.php?id=postgres:boto-nlp:autoleitura" text:style-name="Internet_20_link" text:visited-style-name="Visited_20_Internet_20_Link">Informar Registro de Leitura</text:a></text:span>, <text:line-break/>22) <text:span text:style-name="Strong_20_Emphasis"><text:a xlink:type="simple" xlink:href="https://www.gsan.com.br/doku.php?id=postgres:boto-nlp:corte" text:style-name="Internet_20_link" text:visited-style-name="Visited_20_Internet_20_Link">Solicitar Corte de Água e Esgoto</text:a></text:span>, <text:line-break/>23) <text:span text:style-name="Strong_20_Emphasis"><text:a xlink:type="simple" xlink:href="https://www.gsan.com.br/doku.php?id=postgres:boto-nlp:fatura_email" text:style-name="Internet_20_link" text:visited-style-name="Visited_20_Internet_20_Link">Solicitar Fatura Mensal por E-mail</text:a></text:span>, <text:line-break/>24) <text:span text:style-name="Strong_20_Emphasis"><text:a xlink:type="simple" xlink:href="https://www.gsan.com.br/doku.php?id=postgres:boto-nlp:atendimento" text:style-name="Internet_20_link" text:visited-style-name="Visited_20_Internet_20_Link">Agenda de Atendimento Presencial</text:a></text:span>, <text:line-break/>25) <text:span text:style-name="Strong_20_Emphasis"><text:a xlink:type="simple" xlink:href="https://www.gsan.com.br/doku.php?id=postgres:boto-nlp:abrir-ra:nova" text:style-name="Internet_20_link" text:visited-style-name="Visited_20_Internet_20_Link">Ligação Nova</text:a></text:span>, <text:line-break/>26) <text:span text:style-name="Strong_20_Emphasis"><text:a xlink:type="simple" xlink:href="https://www.gsan.com.br/doku.php?id=postgres:boto-nlp:contesta" text:style-name="Internet_20_link" text:visited-style-name="Visited_20_Internet_20_Link">Reclamação de Contas</text:a></text:span></text:p>
          </table:table-cell>
          <table:covered-table-cell/>
        </table:table-row>
      </table:table>
      <text:p text:style-name="Text_20_body"><text:line-break/>
<text:span text:style-name="Strong_20_Emphasis">Sugestão</text:span>: Acima, enumerar primeiro os serviços mais procurados e só visualizar os disponíveis.
<text:line-break/></text:p>
      <text:h text:style-name="Heading_20_2" text:outline-level="2"><text:bookmark-start text:name="__RefHeading___possiveis_interacoes_com_o_menu_2"/><text:bookmark-start text:name="possiveis_interacoes_com_o_menu"/>Possíveis Interações com o Menu<text:bookmark-end text:name="__RefHeading___possiveis_interacoes_com_o_menu_2"/><text:bookmark-end text:name="possiveis_interacoes_com_o_menu"/></text:h>
      <text:p text:style-name="Text_20_body"><text:line-break/></text:p>
      <text:h text:style-name="Heading_20_3" text:outline-level="3"><text:bookmark-start text:name="__RefHeading___mensagem_depois_da_escolha_do_servico_para_empresas_com_whatsapp_no_webchat_3"/><text:bookmark-start text:name="mensagem_depois_da_escolha_do_servico_para_empresas_com_whatsapp_no_webchat"/>1. Mensagem Depois da Escolha do Serviço Para Empresas com WhatsApp no Webchat<text:bookmark-end text:name="__RefHeading___mensagem_depois_da_escolha_do_servico_para_empresas_com_whatsapp_no_webchat_3"/><text:bookmark-end text:name="mensagem_depois_da_escolha_do_servico_para_empresas_com_whatsapp_no_webchat"/></text:h>
      <text:p text:style-name="Text_20_body"><text:line-break/></text:p>
      <table:table table:style-name="Table">
        <table:table-column/>
        <table:table-row>
          <table:table-cell office:value-type="string" table:style-name="tablecell">
            <text:p text:style-name="tablealignleft">Ok, antes de começarmos uma dica: se preferir, podemos falar no <text:span text:style-name="Strong_20_Emphasis">WhatsApp</text:span> da próxima vez. Me adiciona lá clicando <text:span text:style-name="Strong_20_Emphasis">AQUI Link com o Número do Zap</text:span>, número <text:span text:style-name="Strong_20_Emphasis">(XX) XXXX-XX-XX</text:span>. Agora vamos lá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Mensagem Inicial do Serviço Selecionado</text:span>.</text:p>
          </table:table-cell>
        </table:table-row>
      </table:table>
      <text:p text:style-name="Text_20_body"><text:line-break/></text:p>
      <text:h text:style-name="Heading_20_3" text:outline-level="3"><text:bookmark-start text:name="__RefHeading___servico_nao_disponibilizado_4"/><text:bookmark-start text:name="servico_nao_disponibilizado"/>2. Serviço não disponibilizado<text:bookmark-end text:name="__RefHeading___servico_nao_disponibilizado_4"/><text:bookmark-end text:name="servico_nao_disponibilizad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Caso o usuário clique em um serviço visualizado no Menu que ainda não esteja disponibilizado para o Boto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uxa, infelizmente este serviço ainda não está disponível para mim. Ligue no {<text:span text:style-name="Strong_20_Emphasis">Número da Empresa</text:span>} para falar sobre ele.</text:p>
          </table:table-cell>
        </table:table-row>
      </table:table>
      <text:p text:style-name="Text_20_body"><text:line-break/></text:p>
      <text:h text:style-name="Heading_20_3" text:outline-level="3"><text:bookmark-start text:name="__RefHeading___problema_de_acesso_5"/><text:bookmark-start text:name="problema_de_acesso"/>3. Problema de acesso<text:bookmark-end text:name="__RefHeading___problema_de_acesso_5"/><text:bookmark-end text:name="problema_de_acess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Caso o sistema esteja com problema de acesso aos serviços, não esperar o usuário escolher o serviço ou digitar o login para informar. Assim que ele clicar na janela de conversação, dizer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sculpe, estou sem acesso aos serviços. Vou ver o que está acontecendo. Volte aqui comigo dentro de {<text:span text:style-name="Strong_20_Emphasis">X</text:span>} horas.</text:p>
          </table:table-cell>
        </table:table-row>
      </table:table>
      <text:p text:style-name="Text_20_body"><text:line-break/></text:p>
      <text:h text:style-name="Heading_20_3" text:outline-level="3"><text:bookmark-start text:name="__RefHeading___nenhum_servico_disponivel_6"/><text:bookmark-start text:name="nenhum_servico_disponivel"/>4. Nenhum serviço disponível<text:bookmark-end text:name="__RefHeading___nenhum_servico_disponivel_6"/><text:bookmark-end text:name="nenhum_servico_disponivel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Caso o usuário clique na janela de conversação, mas não tenha nenhum serviço disponível no Menu (Menu vazio)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Desculpe, ainda não tenho nenhum serviço disponível. Por enquanto, clique <text:span text:style-name="Strong_20_Emphasis">AQUI Link da Loja Virtual</text:span> ou ligue no <text:span text:style-name="Strong_20_Emphasis">XXX</text:span> para ser atendido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Puxa vida, ainda não tenho serviço disponível. Volte comigo em <text:span text:style-name="Strong_20_Emphasis">Prazo</text:span> que poderemos conversar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Infelizmente ainda não estou atendendo. Clique <text:span text:style-name="Strong_20_Emphasis">AQUI Link da Loja Virtual</text:span> ou ligue no <text:span text:style-name="Strong_20_Emphasis">XXX</text:span> para ter acesso aos nossos serviços.</text:p>
          </table:table-cell>
        </table:table-row>
      </table:table>
      <text:p text:style-name="Text_20_body"><text:line-break/></text:p>
      <text:h text:style-name="Heading_20_3" text:outline-level="3"><text:bookmark-start text:name="__RefHeading___boto_desativado_7"/><text:bookmark-start text:name="boto_desativado"/>5. Boto desativado<text:bookmark-end text:name="__RefHeading___boto_desativado_7"/><text:bookmark-end text:name="boto_desativad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Caso o usuário clique na janela de conversação, mas o Boto esteja sem comunicação com o GSAN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Infelizmente, estou fora do ar para resolver uns problemas técnicos. A previsão de retorno é de <text:span text:style-name="Strong_20_Emphasis">X</text:span> horas. Se for urgente, fale conosco através do nosso site ou telefone. Se puder esperar um pouco, nos falamos em breve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 Desculpe, estou temporariamente fora do ar por conta de problemas técnicos. Se for urgente, fale conosco através do nosso site, e-mail ou telefone. Se puder esperar um pouco, nos vemos em breve.</text:p>
          </table:table-cell>
        </table:table-row>
      </table:table>
      <text:p text:style-name="Text_20_body"><text:line-break/></text:p>
      <text:h text:style-name="Heading_20_3" text:outline-level="3"><text:bookmark-start text:name="__RefHeading___mensagem_de_reinicio_whatsapp_8"/><text:bookmark-start text:name="mensagem_de_reinicio_whatsapp"/>6. Mensagem de reinício WhatsApp<text:bookmark-end text:name="__RefHeading___mensagem_de_reinicio_whatsapp_8"/><text:bookmark-end text:name="mensagem_de_reinicio_whatsapp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Caso o usuário não se comunique com o Boto no WhatsApp por mais de cinco minutos (durante o feedback ou em algum passo do serviço antes de sua conclusão), o Boto informa a seguinte mensagem de retomada</text:span>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Puxa, pensei que você já tinha ido embora. Vamos ter que recomeçar nossa conversa. Quer que liste os serviços disponíveis? Informe <text:span text:style-name="Strong_20_Emphasis">Sim</text:span> ou <text:span text:style-name="Strong_20_Emphasis">Nã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Caso o usuário escolha Sim, o Boto apresenta a lista de serviços. Caso escolha Não, o Boto finaliza</text:span>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Entendi. Nesse caso obrigado! E até a próxima! Precisando de algo mais é só digitar o serviço que continuamos daqui.</text:p>
          </table:table-cell>
        </table:table-row>
      </table:table>
      <text:p text:style-name="Text_20_body"><text:line-break/></text:p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13::11:04</meta:creation-date>
    <dc:creator>Generated</dc:creator>
    <dc:date>2026-03-18T13::11:04</dc:date>
    <dc:language>en-US</dc:language>
    <meta:editing-cycles>1</meta:editing-cycles>
    <meta:editing-duration>PT0S</meta:editing-duration>
    <dc:title>postgres:boto-nlp:interacao:servicos:dados:outro</dc:title>
  </office:meta>
</office:document-meta>
</file>