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eclaracao"/><text:bookmark-start text:name="__RefHeading___interacao_entre_servicosdeclaracao_anual_de_quitacao_de_debito_1"/><text:bookmark-start text:name="interacao_entre_servicosdeclaracao_anual_de_quitacao_de_debito"/>Interação entre Serviços: Declaração Anual de Quitação de Débito<text:bookmark-end text:name="__RefHeading___interacao_entre_servicosdeclaracao_anual_de_quitacao_de_debito_1"/><text:bookmark-end text:name="interacao_entre_servicosdeclaracao_anual_de_quitaca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declaracao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Encontrei a declaração. Qual a melhor opção para voc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certidao_negativa_de_debitos_16_03_2020_2"/><text:bookmark-start text:name="interacao_entre_servicoscertidao_negativa_de_debitos_16_03_2020"/>Interação entre Serviços: Certidão Negativa de Débitos 16/03/2020<text:bookmark-end text:name="__RefHeading___interacao_entre_servicoscertidao_negativa_de_debitos_16_03_2020_2"/><text:bookmark-end text:name="interacao_entre_servicoscertidao_negativa_de_debitos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paga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2:45</meta:creation-date>
    <dc:creator>Generated</dc:creator>
    <dc:date>2025-06-16T08::32:45</dc:date>
    <dc:language>en-US</dc:language>
    <meta:editing-cycles>1</meta:editing-cycles>
    <meta:editing-duration>PT0S</meta:editing-duration>
    <dc:title>postgres:boto-nlp:interacao:servicos:declaracao</dc:title>
  </office:meta>
</office:document-meta>
</file>