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episodio"/><text:bookmark-start text:name="__RefHeading___interacao_entre_servicosconsultar_falta_de_agua_programada_1"/><text:bookmark-start text:name="interacao_entre_servicosconsultar_falta_de_agua_programada"/>Interação entre Serviços: Consultar Falta de Água Programada<text:bookmark-end text:name="__RefHeading___interacao_entre_servicosconsultar_falta_de_agua_programada_1"/><text:bookmark-end text:name="interacao_entre_servicos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episodio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sem</text:p>
                </table:table-cell>
                <table:table-cell office:value-type="string" table:style-name="tablecell">
                  <text:p text:style-name="tablealignleft">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A falta de fornecimento aqui é todo di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Todo dia fico sem fornecimen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{Avatar} algum problema com meu</text:p>
                </table:table-cell>
                <table:table-cell office:value-type="string" table:style-name="tablecell">
                  <text:p text:style-name="tablealignleft">forneci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9:30</meta:creation-date>
    <dc:creator>Generated</dc:creator>
    <dc:date>2026-02-01T03::29:30</dc:date>
    <dc:language>en-US</dc:language>
    <meta:editing-cycles>1</meta:editing-cycles>
    <meta:editing-duration>PT0S</meta:editing-duration>
    <dc:title>postgres:boto-nlp:interacao:servicos:episodio</dc:title>
  </office:meta>
</office:document-meta>
</file>