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episodio"/><text:bookmark-start text:name="__RefHeading___interacao_entre_servicosconsultar_falta_de_agua_programada_1"/><text:bookmark-start text:name="interacao_entre_servicosconsultar_falta_de_agua_programada"/>Interação entre Serviços: Consultar Falta de Água Programada<text:bookmark-end text:name="__RefHeading___interacao_entre_servicosconsultar_falta_de_agua_programada_1"/><text:bookmark-end text:name="interacao_entre_servicosconsultar_falta_de_agua_program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episodio" text:style-name="Internet_20_link" text:visited-style-name="Visited_20_Internet_20_Link">AQUI</text:a></text:span>. Final do fluxo: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Olha só: não encontrei ocorrências de falta de água na sua localidad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pisodio:encontrado" text:style-name="Internet_20_link" text:visited-style-name="Visited_20_Internet_20_Link">Encontrei ocorrências de falta de água na sua localidade</text:a></text:span>.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acompanhar_registro_de_atendimento_16_03_2020_2"/><text:bookmark-start text:name="interacao_entre_servicosacompanhar_registro_de_atendimento_16_03_2020"/>Interação entre Serviços: Acompanhar Registro de Atendimento 16/03/2020<text:bookmark-end text:name="__RefHeading___interacao_entre_servicosacompanhar_registro_de_atendimento_16_03_2020_2"/><text:bookmark-end text:name="interacao_entre_servicosacompanhar_registro_de_atendimento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faltou água desde ontem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stou sem</text:p>
                </table:table-cell>
                <table:table-cell office:value-type="string" table:style-name="tablecell">
                  <text:p text:style-name="tablealignleft">fornecimen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A falta de fornecimento aqui é todo di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Todo dia fico sem fornecimen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{Avatar} algum problema com meu</text:p>
                </table:table-cell>
                <table:table-cell office:value-type="string" table:style-name="tablecell">
                  <text:p text:style-name="tablealignleft">fornecimento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8:37</meta:creation-date>
    <dc:creator>Generated</dc:creator>
    <dc:date>2025-06-15T18::08:37</dc:date>
    <dc:language>en-US</dc:language>
    <meta:editing-cycles>1</meta:editing-cycles>
    <meta:editing-duration>PT0S</meta:editing-duration>
    <dc:title>postgres:boto-nlp:interacao:servicos:episodio</dc:title>
  </office:meta>
</office:document-meta>
</file>