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guia"/><text:bookmark-start text:name="__RefHeading___interacao_entre_servicosguia_de_pagamento_1"/><text:bookmark-start text:name="interacao_entre_servicosguia_de_pagamento"/>Interação entre Serviços: Guia de Pagamento<text:bookmark-end text:name="__RefHeading___interacao_entre_servicosguia_de_pagamento_1"/><text:bookmark-end text:name="interacao_entre_servicosguia_de_pagamento"/></text:h>
      <text:p text:style-name="Text_20_body">Fluxo completo <text:span text:style-name="Strong_20_Emphasis"><text:a xlink:type="simple" xlink:href="https://www.gsan.com.br/doku.php?id=postgres:boto-nlp:guia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erfeito! Escolha sua guia de pagamento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guia_de_pagamento_16_04_2020_2"/><text:bookmark-start text:name="interacao_entre_servicosguia_de_pagamento_16_04_2020"/>Interação entre Serviços: Guia de Pagamento 16/04/2020<text:bookmark-end text:name="__RefHeading___interacao_entre_servicosguia_de_pagamento_16_04_2020_2"/><text:bookmark-end text:name="interacao_entre_servicosguia_de_pagamento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egociar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</table:table-cell>
        </table:table-row>
        <table:table-row>
          <table:table-cell office:value-type="string" table:style-name="tablecell">
            <text:p text:style-name="tablealignleft">Consultar Pagamen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Quero consultar</text:p>
          </table:table-cell>
          <table:table-cell office:value-type="string" table:style-name="tablecell">
            <text:p text:style-name="tablealignleft">as faturas paga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Voltar para</text:p>
          </table:table-cell>
          <table:table-cell office:value-type="string" table:style-name="tablecell">
            <text:p text:style-name="tablealignleft">atualizar meus dad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</table:table-cell>
        </table:table-row>
        <table:table-row>
          <table:table-cell office:value-type="string" table:style-name="tablecell">
            <text:p text:style-name="tablealignleft">Atualização Cadastral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tualizaca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</table:table-cell>
        </table:table-row>
        <table:table-row>
          <table:table-cell office:value-type="string" table:style-name="tablecell">
            <text:p text:style-name="tablealignleft">Quero ver </text:p>
          </table:table-cell>
          <table:table-cell office:value-type="string" table:style-name="tablecell">
            <text:p text:style-name="tablealignleft">as faturas que estã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3:13</meta:creation-date>
    <dc:creator>Generated</dc:creator>
    <dc:date>2026-03-18T18::13:13</dc:date>
    <dc:language>en-US</dc:language>
    <meta:editing-cycles>1</meta:editing-cycles>
    <meta:editing-duration>PT0S</meta:editing-duration>
    <dc:title>postgres:boto-nlp:interacao:servicos:guia</dc:title>
  </office:meta>
</office:document-meta>
</file>