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informacao"/><text:bookmark-start text:name="__RefHeading___interacao_entre_servicosinformacoes_gerais_da_empresa_1"/><text:bookmark-start text:name="interacao_entre_servicosinformacoes_gerais_da_empresa"/>Interação entre Serviços: Informações Gerais da Empresa<text:bookmark-end text:name="__RefHeading___interacao_entre_servicosinformacoes_gerais_da_empresa_1"/><text:bookmark-end text:name="interacao_entre_servicosinformacoes_gerais_da_empresa"/></text:h>
      <text:p text:style-name="Text_20_body">Fluxo completo <text:span text:style-name="Strong_20_Emphasis"><text:a xlink:type="simple" xlink:href="https://www.gsan.com.br/doku.php?id=postgres:boto-nlp:informacoes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informacoes_gerais_da_empresa_16_04_2020_2"/><text:bookmark-start text:name="interacao_entre_servicosinformacoes_gerais_da_empresa_16_04_2020"/>Interação entre Serviços: Informações Gerais da Empresa  16/04/2020<text:bookmark-end text:name="__RefHeading___interacao_entre_servicosinformacoes_gerais_da_empresa_16_04_2020_2"/><text:bookmark-end text:name="interacao_entre_servicosinformacoes_gerais_da_empresa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respondeu minha pergunt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resolveu minha dúvi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falta informaçã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consigo explicação para o meu problem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Preciso saber como faço pra colocar meu talão na baixa ren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cpf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5:31</meta:creation-date>
    <dc:creator>Generated</dc:creator>
    <dc:date>2025-06-16T01::05:31</dc:date>
    <dc:language>en-US</dc:language>
    <meta:editing-cycles>1</meta:editing-cycles>
    <meta:editing-duration>PT0S</meta:editing-duration>
    <dc:title>postgres:boto-nlp:interacao:servicos:informacao</dc:title>
  </office:meta>
</office:document-meta>
</file>