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interacao:servicos:parcelamento"/><text:bookmark-start text:name="__RefHeading___interacao_entre_servicosnegociar_debitos_1"/><text:bookmark-start text:name="interacao_entre_servicosnegociar_debitos"/>Interação entre Serviços: Negociar Débitos<text:bookmark-end text:name="__RefHeading___interacao_entre_servicosnegociar_debitos_1"/><text:bookmark-end text:name="interacao_entre_servicosnegociar_debitos"/></text:h>
      <text:p text:style-name="Text_20_body">Fluxo completo <text:span text:style-name="Strong_20_Emphasis"><text:a xlink:type="simple" xlink:href="https://www.gsan.com.br/doku.php?id=postgres:boto-nlp:parcelamento" text:style-name="Internet_20_link" text:visited-style-name="Visited_20_Internet_20_Link">AQUI</text:a></text:span>.</text:p>
      <text:h text:style-name="Heading_20_2" text:outline-level="2"><text:bookmark-start text:name="__RefHeading___usuario_quer_consultar_os_debitos_2"/><text:bookmark-start text:name="usuario_quer_consultar_os_debitos"/>Usuário quer consultar os débitos<text:bookmark-end text:name="__RefHeading___usuario_quer_consultar_os_debitos_2"/><text:bookmark-end text:name="usuario_quer_consultar_os_debitos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Obrigado. Pronto, identifiquei aqui o total dos seguintes débitos: R$433,67 em contas / R$61,93 em acréscimos / R$3,83 em débitos / R$3,83 em débitos / Totalizando R$499,43. Você concorda com esse valor total?</text:p>
                </table:table-cell>
              </table:table-row>
            </table:table>
          </table:table-cell>
        </table:table-row>
      </table:table>
      <text:h text:style-name="Heading_20_3" text:outline-level="3"><text:bookmark-start text:name="__RefHeading___interacao_entre_servicos2_via_de_conta_17_03_2020_3"/><text:bookmark-start text:name="interacao_entre_servicos2_via_de_conta_17_03_2020"/>Interação entre Serviços: 2ª Via de Conta 17/03/2020<text:bookmark-end text:name="__RefHeading___interacao_entre_servicos2_via_de_conta_17_03_2020_3"/><text:bookmark-end text:name="interacao_entre_servicos2_via_de_conta_17_03_2020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  <table:table-cell office:value-type="string" table:style-name="tableheader">
            <text:p text:style-name="Table_20_Heading"> <text:span text:style-name="Strong_20_Emphasis">Ação do Bot</text:span> </text:p>
          </table:table-cell>
        </table:table-row>
        <table:table-row>
          <table:table-cell office:value-type="string" table:style-name="tablecell">
            <text:p text:style-name="tablealignleft">Segunda Via Frases Iniciais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segunda-via" text:style-name="Internet_20_link" text:visited-style-name="Visited_20_Internet_20_Link">AQUI</text:a>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Direcionar para 2ª Via de Conta</text:a></text:span></text:p>
          </table:table-cell>
        </table:table-row>
        <table:table-row>
          <table:table-cell office:value-type="string" table:style-name="tablecell">
            <text:p text:style-name="tablealignleft">Quero ver </text:p>
          </table:table-cell>
          <table:table-cell office:value-type="string" table:style-name="tablecell">
            <text:p text:style-name="tablealignleft">as faturas que estão em aberto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Direcionar para 2ª Via de Conta</text:a></text:span></text:p>
          </table:table-cell>
        </table:table-row>
        <table:table-row>
          <table:table-cell office:value-type="string" table:style-name="tablecell">
            <text:p text:style-name="tablealignleft">quero solicitar o</text:p>
          </table:table-cell>
          <table:table-cell office:value-type="string" table:style-name="tablecell">
            <text:p text:style-name="tablealignleft">historico de pagamentos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ertidao" text:style-name="Internet_20_link" text:visited-style-name="Visited_20_Internet_20_Link">Direcionar para Certidão Negativa de Débitos</text:a></text:span></text:p>
          </table:table-cell>
        </table:table-row>
        <table:table-row>
          <table:table-cell office:value-type="string" table:style-name="tablecell">
            <text:p text:style-name="tablealignleft">historico total de</text:p>
          </table:table-cell>
          <table:table-cell office:value-type="string" table:style-name="tablecell">
            <text:p text:style-name="tablealignleft">pagamentos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ertidao" text:style-name="Internet_20_link" text:visited-style-name="Visited_20_Internet_20_Link">Direcionar para Certidão Negativa de Débitos</text:a></text:span></text:p>
          </table:table-cell>
        </table:table-row>
        <table:table-row>
          <table:table-cell office:value-type="string" table:style-name="tablecell">
            <text:p text:style-name="tablealignleft">Certidão Negativa de Débitos Frases Iniciais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certidao-debitos" text:style-name="Internet_20_link" text:visited-style-name="Visited_20_Internet_20_Link">AQUI</text:a>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Direcionar para Certidão Negativa de Débitos</text:a>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usuario_afirma_nao_ter_parcelamento_em_aberto_4"/><text:bookmark-start text:name="usuario_afirma_nao_ter_parcelamento_em_aberto"/>Usuário afirma não ter parcelamento em aberto<text:bookmark-end text:name="__RefHeading___usuario_afirma_nao_ter_parcelamento_em_aberto_4"/><text:bookmark-end text:name="usuario_afirma_nao_ter_parcelamento_em_aberto"/></text:h>
      <table:table table:style-name="Table">
        <table:table-column table:style-name="odt_auto_style_table_column_4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Olha, pelo visto você já tem um parcelamento para os débitos em aberto. Reparcelamento não é a minha área. Para reparcelar, entre em contato por telefone. O número está no nosso site.</text:p>
                </table:table-cell>
              </table:table-row>
            </table:table>
          </table:table-cell>
        </table:table-row>
      </table:table>
      <text:h text:style-name="Heading_20_3" text:outline-level="3"><text:bookmark-start text:name="__RefHeading___interacao_entre_servicos2_via_de_conta_17_03_2020_5"/><text:bookmark-start text:name="interacao_entre_servicos2_via_de_conta_17_03_20201"/>Interação entre Serviços: 2ª Via de Conta 17/03/2020<text:bookmark-end text:name="__RefHeading___interacao_entre_servicos2_via_de_conta_17_03_2020_5"/><text:bookmark-end text:name="interacao_entre_servicos2_via_de_conta_17_03_20201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  <table:table-cell office:value-type="string" table:style-name="tableheader">
            <text:p text:style-name="Table_20_Heading"> <text:span text:style-name="Strong_20_Emphasis">Ação do Bot</text:span> </text:p>
          </table:table-cell>
        </table:table-row>
        <table:table-row>
          <table:table-cell office:value-type="string" table:style-name="tablecell">
            <text:p text:style-name="tablealignleft">quero ver esse</text:p>
          </table:table-cell>
          <table:table-cell office:value-type="string" table:style-name="tablecell">
            <text:p text:style-name="tablealignleft">parcelamento em aberto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guia" text:style-name="Internet_20_link" text:visited-style-name="Visited_20_Internet_20_Link">Direcionar para Guia de Pagamento</text:a></text:span></text:p>
          </table:table-cell>
        </table:table-row>
        <table:table-row>
          <table:table-cell office:value-type="string" table:style-name="tablecell">
            <text:p text:style-name="tablealignleft">Guia de Pagamento Frases Iniciais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guia-pagamento" text:style-name="Internet_20_link" text:visited-style-name="Visited_20_Internet_20_Link">AQUI</text:a>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guia" text:style-name="Internet_20_link" text:visited-style-name="Visited_20_Internet_20_Link">Direcionar para Guia de Pagamento</text:a></text:span></text:p>
          </table:table-cell>
        </table:table-row>
      </table:table>
      <text:p text:style-name="Text_20_body"> 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18::06:53</meta:creation-date>
    <dc:creator>Generated</dc:creator>
    <dc:date>2026-03-18T18::06:53</dc:date>
    <dc:language>en-US</dc:language>
    <meta:editing-cycles>1</meta:editing-cycles>
    <meta:editing-duration>PT0S</meta:editing-duration>
    <dc:title>postgres:boto-nlp:interacao:servicos:parcelamento</dc:title>
  </office:meta>
</office:document-meta>
</file>